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style:text-underline-style="solid" style:text-underline-width="auto" style:text-underline-color="font-color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5"/>FFPJP <text:s text:c="20"/>LIGUE RHONE-ALPES <text:s text:c="29"/>CD42</text:p>
      <text:p text:style-name="P5"/>
      <text:p text:style-name="P5"><text:s text:c="11"/>PETANQUE DU VIEUX BEAULIEU</text:p>
      <text:p text:style-name="P5"/>
      <text:p text:style-name="P5"><text:s text:c="25"/>JEUDI 23 JUIN 2016</text:p>
      <text:p text:style-name="P5"/>
      <text:p text:style-name="P5"><text:s text:c="10"/>COMPLEXE GALLIENI-RIORGES</text:p>
      <text:p text:style-name="P5"/>
      <text:p text:style-name="P5"><text:s text:c="20"/>CONCOURS VETERANS</text:p>
      <text:p text:style-name="P5"/>
      <text:p text:style-name="P5"><text:s text:c="6"/>LIMITE A 64 TRIPLETTES PAR POULES</text:p>
      <text:p text:style-name="P1"><text:s text:c="34"/>(LICENCES OBLIGATOIRES)</text:p>
      <text:p text:style-name="P1"/>
      <text:p text:style-name="P4"><text:s text:c="7"/><text:span text:style-name="T1"><text:s/>DEBUT DU CONCOURS</text:span>:9H----<text:span text:style-name="T1">PENALITES</text:span>:9H15</text:p>
      <text:p text:style-name="P4"/>
      <text:p text:style-name="P4"><text:s text:c="5"/><text:span text:style-name="T1">FRAIS DE PARTICIPATION</text:span>:12 EUROS PAR EQUIPE</text:p>
      <text:p text:style-name="P4"/>
      <text:p text:style-name="P4"><text:s text:c="42"/><text:span text:style-name="T1"><text:s/>DOTATION</text:span></text:p>
      <text:p text:style-name="P4"><text:s text:c="2"/>12-15-25-38-60-120 SOIT UN CUMUL DE <text:span text:style-name="T4">270 EUROS</text:span></text:p>
      <text:p text:style-name="P4"/>
      <text:p text:style-name="P3"><text:s text:c="4"/>INSCRIPTIONS JUSQU AU 20 JUIN 2016 ACCOMPAGNE DU CHEQUE DE</text:p>
      <text:p text:style-name="P3"><text:s text:c="3"/>REGLEMENT LIBELLE AU NOM DE LA PETANQUE DU VIEUX BEAULIEU</text:p>
      <text:p text:style-name="P3"><text:s text:c="7"/>ADRESSE A MR GUILLOT GERARD 38-40 RUE ANTOINE CHAPERON</text:p>
      <text:p text:style-name="P3"><text:s text:c="88"/>42300 ROANNE</text:p>
      <text:p text:style-name="P3"/>
      <text:p text:style-name="P3"><text:s text:c="39"/>ARRET DES PARTIES---12 H</text:p>
      <text:p text:style-name="P3"><text:s text:c="35"/>REPRISE DU CONCOURS A 14 H</text:p>
      <text:p text:style-name="P3"/>
      <text:p text:style-name="P7"><text:s text:c="12"/>POSSIBILITE DE RESTAURATION SUR LE SITE</text:p>
      <text:p text:style-name="P3"><text:s text:c="14"/>RESERVATION EN MEME TEMPS QUE LES INSCRIPTIO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RARD LAMBERT</meta:initial-creator>
    <meta:creation-date>2016-05-03T20:41:00.11</meta:creation-date>
    <dc:date>2016-05-03T21:10:40.96</dc:date>
    <dc:creator>GERARD LAMBERT</dc:creator>
    <meta:editing-duration>PT18M10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9" meta:word-count="97" meta:character-count="1049"/>
  </office:meta>
</office:document-meta>
</file>