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No_20_Spacing">
      <style:paragraph-properties fo:text-align="justify" style:justify-single-word="false"/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No_20_Spacing">
      <style:paragraph-properties fo:text-align="justify" style:justify-single-word="false"/>
      <style:text-properties fo:color="#ff0000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No_20_Spacing">
      <style:text-properties fo:font-size="13pt" style:font-size-asian="13pt" style:font-size-complex="13pt"/>
    </style:style>
    <style:style style:name="P8" style:family="paragraph" style:parent-style-name="No_20_Spacing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No_20_Spacing"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No_20_Spacing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No_20_Spacing">
      <style:text-properties fo:font-size="13pt" style:text-underline-style="none" style:font-size-asian="13pt" style:font-size-complex="13pt"/>
    </style:style>
    <style:style style:name="P12" style:family="paragraph" style:parent-style-name="No_20_Spacing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13" style:family="paragraph" style:parent-style-name="Corps_20_de_20_texte_20_2">
      <style:text-properties fo:font-size="13pt" style:font-size-asian="13pt" style:font-size-complex="13pt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text-transform="uppercase"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MPIONNAT DU RHÔNE TRIPLETTE MIXTE</text:p>
      <text:p text:style-name="P5"/>
      <text:p text:style-name="P8"><text:span text:style-name="T1">le </text:span><text:span text:style-name="T2">Samedi 24 Mars 2012 à Dracé à 14h00.</text:span></text:p>
      <text:p text:style-name="P13">Inscriptions auprès de Jean Chetail (Bijouterie place de la Bouverie) avant le Jeudi <text:s/>15 Mars et dépôt des licences au plus tard le Vendredi 23 Mars.</text:p>
      <text:p text:style-name="P13"/>
      <text:p text:style-name="P1">Xxxxxxxxxxxxxxxxxxxxxxxxxxxxxxxxxxxxxxxxxxxxxxxxxxxxxxxxxxxxxxxxxxx</text:p>
      <text:p text:style-name="P3"/>
      <text:p text:style-name="P10">CHAMPIONNAT DU RHÔNE DOUBLETTE</text:p>
      <text:p text:style-name="P10"/>
      <text:p text:style-name="P8"><text:span text:style-name="T2">MASCULIN</text:span> : le Samedi <text:s/>31 Mars 2012 à Tarare à 14h00.</text:p>
      <text:p text:style-name="P8"/>
      <text:p text:style-name="P8"><text:span text:style-name="T3">Féminin</text:span> : le Samedi 31 Mars 2012 à Irigny à 14h00.</text:p>
      <text:p text:style-name="P8"/>
      <text:p text:style-name="P2">Inscriptions auprès de Jean Chetail (Bijouterie place de la Bouverie) avant le Jeudi 22 Mars et dépôt des licences au plus tard le Vendredi <text:s/>30 Mars</text:p>
      <text:p text:style-name="P2"/>
      <text:p text:style-name="P1">xxxxxxxxxxxxxxxxxxxxxxxxxxxxxxxxxxxxxxxxxxxxxxxxxxxxxxxxxxxxxxxxxxxx</text:p>
      <text:p text:style-name="P3"/>
      <text:p text:style-name="P10">CHAMPIONNAT <text:s/>DU RHÔNE TRIPLETTE</text:p>
      <text:p text:style-name="P10"/>
      <text:p text:style-name="P10">MASCULIN: <text:span text:style-name="T4">Samedi 14 Avril 2012 à la Calade à 14h00</text:span></text:p>
      <text:p text:style-name="P12"/>
      <text:p text:style-name="P10">FÉMININE : <text:s/><text:span text:style-name="T4">Samedi 14 Avril 2012 à la Calade à 14h00</text:span></text:p>
      <text:p text:style-name="P12"/>
      <text:p text:style-name="P3">Inscriptions auprès de Jean Chetail (Bijouterie place de la bouverie) <text:s/></text:p>
      <text:p text:style-name="P3">avant le Jeudi 05 Avril et dépôt des licences au plus tard le Vendredi <text:s/>13 <text:span text:style-name="T4">Avril </text:span></text:p>
      <text:p text:style-name="P3"/>
      <text:p text:style-name="P1">xxxxxxxxxxxxxxxxxxxxxxxxxxxxxxxxxxxxxxxxxxxxxxxxxxxxxxxxxxxxxxxxxxx</text:p>
      <text:p text:style-name="P1"/>
      <text:p text:style-name="P10">CHAMPIONNAT <text:s/>DU RHÔNE </text:p>
      <text:p text:style-name="P10"/>
      <text:p text:style-name="P10">TRIPLETTE VÉTÉRANS : <text:span text:style-name="T4">Mercredi <text:s/>18 Avril 2012 aux Brosses</text:span></text:p>
      <text:p text:style-name="P12"/>
      <text:p text:style-name="P3">Inscriptions auprès de Jean Chetail (Bijouterie place de la bouverie) <text:s text:c="2"/></text:p>
      <text:p text:style-name="P3">avant le Mardi 10 Avril <text:s/>et dépôt des licences au plus tard le Mardi 17 Avril .</text:p>
      <text:p text:style-name="P1"/>
      <text:p text:style-name="P1">xxxxxxxxxxxxxxxxxxxxxxxxxxxxxxxxxxxxxxxxxxxxxxxxxxxxxxxxxxxxxxxxxxx</text:p>
      <text:p text:style-name="P3"/>
      <text:p text:style-name="P9">CHAMPIONNAT <text:s/>DU RHÔNE </text:p>
      <text:p text:style-name="P9"/>
      <text:p text:style-name="P7"><text:span text:style-name="T2">TRIPLETTE PROMOTON <text:s/>MASCULIN</text:span>:Samedi 21 Avril 2012 à Amplepuis <text:span text:style-name="T4">à 14h00</text:span></text:p>
      <text:p text:style-name="P11"/>
      <text:p text:style-name="P2">Inscriptions auprès de Jean Chetail (Bijouterie place de la bouverie) <text:s/></text:p>
      <text:p text:style-name="P2">avant le Jeudi 12 Avril et dépôt des licences au plus tard le Vendredi 20 Avril.</text:p>
      <text:p text:style-name="P2"/>
      <text:p text:style-name="P1">xxxxxxxxxxxxxxxxxxxxxxxxxxxxxxxxxxxxxxxxxxxxxxxxxxxxxxxxxxxxxxxxxxxx</text:p>
      <text:p text:style-name="P1"/>
      <text:p text:style-name="P10"><text:soft-page-break/>CHAMPIONNAT <text:s/>DU RHÔNE </text:p>
      <text:p text:style-name="P10"/>
      <text:p text:style-name="P10">DOUBLETTE MIXTE: <text:span text:style-name="T4">Samedi 28 Avril 2012 à Brignais à 14h00</text:span></text:p>
      <text:p text:style-name="P12"/>
      <text:p text:style-name="P3">Inscriptions auprès de Jean Chetail (Bijouterie place de la bouverie) </text:p>
      <text:p text:style-name="P3">avant le Jeudi 19 Avril et dépôt des licences au plus tard le Vendredi 27 Avril.</text:p>
      <text:p text:style-name="P3"/>
      <text:p text:style-name="P1">xxxxxxxxxxxxxxxxxxxxxxxxxxxxxxxxxxxxxxxxxxxxxxxxxxxxxxxxxxxxxxxxxxx</text:p>
      <text:p text:style-name="P3"/>
      <text:p text:style-name="P10">CHAMPIONNAT <text:s/>DU RHÔNE</text:p>
      <text:p text:style-name="P10"/>
      <text:p text:style-name="P12"><text:span text:style-name="T2">TETE A TETE FEMININ</text:span>: Dimanche 06 Mai à Vaulx Village à 9 h 00</text:p>
      <text:p text:style-name="P12"/>
      <text:p text:style-name="P8"><text:span text:style-name="T2"><text:s/>DOUBLETTE PROVENCAL: </text:span><text:span text:style-name="T4">Samedi 05 Mai 2012 à <text:s/>Vaulx Village à 8 h 00</text:span></text:p>
      <text:p text:style-name="P12"/>
      <text:p text:style-name="P8">Inscriptions auprès de Jean Chetail (Bijouterie place de la bouverie) <text:s/></text:p>
      <text:p text:style-name="P3">avant le Jeudi 26 Avril et dépôt des licences au plus tard le Vendredi <text:span text:style-name="T4">04 Mai </text:span></text:p>
      <text:p text:style-name="P3"/>
      <text:p text:style-name="P3"/>
      <text:p text:style-name="P1">xxxxxxxxxxxxxxxxxxxxxxxxxxxxxxxxxxxxxxxxxxxxxxx</text:p>
      <text:p text:style-name="P3"/>
      <text:p text:style-name="P1"/>
      <text:p text:style-name="P10">CHAMPIONNAT <text:s/>DU RHÔNE </text:p>
      <text:p text:style-name="P10"/>
      <text:p text:style-name="P10">TRIPLETTE <text:s/>PROVENCAL : <text:span text:style-name="T4">Samedi 12 Mai 2012 à Saint Pierre <text:s/>à 8 h 00</text:span></text:p>
      <text:p text:style-name="P12"/>
      <text:p text:style-name="P3">Inscriptions auprès de Jean Chetail (Bijouterie place de la bouverie) <text:s/></text:p>
      <text:p text:style-name="P3">avant le Jeudi <text:s/>03 Mai et dépôt des licences au plus tard le Vendredi 11 Mai</text:p>
      <text:p text:style-name="P1"/>
      <text:p text:style-name="P1">xxxxxxxxxxxxxxxxxxxxxxxxxxxxxxxxxxxxxxxxxxxxxxxxxxxxxxxxxxxxxxxxxxxx</text:p>
      <text:p text:style-name="P1"/>
      <text:p text:style-name="P3">.<text:span text:style-name="T2">CHAMPIONNAT <text:s/>DU RHÔNE </text:span></text:p>
      <text:p text:style-name="P4"/>
      <text:p text:style-name="P10">TETE A TETE SENIOR: <text:span text:style-name="T4">Samedi 15 Septembre 2012 à Couzon à 14h00</text:span></text:p>
      <text:p text:style-name="P12"/>
      <text:p text:style-name="P3">Inscriptions auprès de Jean Chetail (Bijouterie place de la bouverie) <text:s/></text:p>
      <text:p text:style-name="P3">avant le Jeudi 06 Septembre et dépôt des licences au plus tard le Vendredi 14 <text:s/>Septembre</text:p>
      <text:p text:style-name="P3"/>
      <text:p text:style-name="P1">xxxxxxxxxxxxxxxxxxxxxxxxxxxxxxxxxxxxxxxxxxxxxxxxxxxxxxxxxxxxxxxxxxxx</text:p>
      <text:p text:style-name="P1"/>
      <text:p text:style-name="P10">CHAMPIONNAT <text:s/>DU RHÔNE</text:p>
      <text:p text:style-name="P10"/>
      <text:p text:style-name="P10"><text:s/>DOUBLETTE VETERANS : <text:span text:style-name="T4">Mercredi 19 Septembre 2012 à <text:s/>la Calade à 14h00</text:span></text:p>
      <text:p text:style-name="P12"/>
      <text:p text:style-name="P3">Inscriptions auprès de Jean Chetail (Bijouterie place de la bouverie) <text:s text:c="2"/></text:p>
      <text:p text:style-name="P3">avant le Mardi 11 Septembre et dépôt des licences au plus tard le Mercredi 19 <text:s/>Septembre <text:s/></text:p>
      <text:p text:style-name="P6"/>
      <text:p text:style-name="P6">x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Corps_20_de_20_texte_20_2" style:display-name="Corps de texte 2" style:family="paragraph" style:parent-style-name="Standard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M26S</meta:editing-duration>
    <meta:editing-cycles>18</meta:editing-cycles>
    <meta:generator>OpenOffice.org/3.3$Win32 OpenOffice.org_project/330m20$Build-9567</meta:generator>
    <dc:date>2012-03-26T18:53:52.15</dc:date>
    <dc:creator>jérémie boyer</dc:creator>
    <meta:printed-by>jeremie boyer</meta:printed-by>
    <meta:print-date>2011-12-11T11:07:38.87</meta:print-date>
    <meta:document-statistic meta:table-count="0" meta:image-count="0" meta:object-count="0" meta:page-count="2" meta:paragraph-count="51" meta:word-count="451" meta:character-count="3170"/>
    <meta:user-defined meta:name="Info 1"/>
    <meta:user-defined meta:name="Info 2"/>
    <meta:user-defined meta:name="Info 3"/>
    <meta:user-defined meta:name="Info 4"/>
  </office:meta>
</office:document-meta>
</file>