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399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3.399cm" style:rel-column-width="1310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3.399cm" style:rel-column-width="1310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Text_20_body">
      <style:text-properties style:font-name="Arial" style:font-name-complex="Arial"/>
    </style:style>
    <style:style style:name="P11" style:family="paragraph" style:parent-style-name="Standard" style:list-style-name="WW8Num1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text-underline-style="solid" style:text-underline-width="auto" style:text-underline-color="font-color" style:font-name-complex="Arial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222222" style:font-name="Arial1" fo:font-size="9pt" fo:letter-spacing="normal" fo:font-style="normal"/>
    </style:style>
    <style:style style:name="T7" style:family="text">
      <style:text-properties fo:font-variant="normal" fo:text-transform="none" fo:color="#222222" fo:letter-spacing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her(e)s sociétaires,</text:p>
      <text:p text:style-name="P2"/>
      <text:p text:style-name="P10">Le Pétanque Club de Cours la Ville est sur le point de renouveler sa tenue sportive <text:s/>. </text:p>
      <text:p text:style-name="P3"/>
      <text:p text:style-name="P3">Une permanence d’essayage aura lieu lors des 4 concours 2015 et 2016 organisés par notre Pétanque Club, à savoir :</text:p>
      <text:p text:style-name="P3"/>
      <text:list xml:id="list4784134014759099863" text:style-name="WW8Num1">
        <text:list-item>
          <text:p text:style-name="P11">vendredi 12 décembre 2015 : vétérans boulodrome</text:p>
        </text:list-item>
        <text:list-item>
          <text:p text:style-name="P11">Samedi 13 décembre 2015 : Triplette mixte au boulodrome</text:p>
        </text:list-item>
        <text:list-item>
          <text:p text:style-name="P11">Vendredi 8 <text:s/>janvier 2016 : vétérans boulodrome</text:p>
        </text:list-item>
        <text:list-item>
          <text:p text:style-name="P11">Samedi 9 <text:s/>janvier 2016 : <text:s/>sociétaire</text:p>
        </text:list-item>
      </text:list>
      <text:p text:style-name="P3"/>
      <text:p text:style-name="P3">Nom licencié :</text:p>
      <text:p text:style-name="P3">Téléphone :</text:p>
      <text:p text:style-name="P3">Tailles disponibles :<text:tab/>S – M – L – XL – XXL-XXXL</text:p>
      <text:p text:style-name="P3"/>
      <text:p text:style-name="P5">tarif :</text:p>
      <text:p text:style-name="P3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8">3 articles </text:p>
            <text:p text:style-name="P8"><text:span text:style-name="Strong_20_Emphasis"><text:span text:style-name="T6">(prix facturé au club)</text:span></text:span><text:span text:style-name="T7"> </text:span> </text:p>
          </table:table-cell>
          <table:table-cell table:style-name="Tableau1.A1" office:value-type="string">
            <text:p text:style-name="P8">Prix pour 1 articles </text:p>
          </table:table-cell>
          <table:table-cell table:style-name="Tableau1.A1" office:value-type="string">
            <text:p text:style-name="P8">Prix pour <text:s/>2 articles </text:p>
          </table:table-cell>
          <table:table-cell table:style-name="Tableau1.E1" office:value-type="string">
            <text:p text:style-name="P8">Prix pour 3 articles </text:p>
          </table:table-cell>
        </table:table-row>
        <table:table-row>
          <table:table-cell table:style-name="Tableau1.A2" office:value-type="string">
            <text:p text:style-name="P7">Sweat Thunder+ Ecusson</text:p>
          </table:table-cell>
          <table:table-cell table:style-name="Tableau1.A2" office:value-type="string">
            <text:p text:style-name="P9">17+2 =19</text:p>
          </table:table-cell>
          <table:table-cell table:style-name="Tableau1.C2" office:value-type="float" office:value="15">
            <text:p text:style-name="P9">15</text:p>
          </table:table-cell>
          <table:table-cell table:style-name="Tableau1.C2" office:value-type="float" office:value="14">
            <text:p text:style-name="P9">14</text:p>
          </table:table-cell>
          <table:table-cell table:style-name="Tableau1.E2" office:value-type="float" office:value="13">
            <text:p text:style-name="P9">13</text:p>
          </table:table-cell>
        </table:table-row>
        <table:table-row>
          <table:table-cell table:style-name="Tableau1.A2" office:value-type="string">
            <text:p text:style-name="P7">Imperméable + Ecusson</text:p>
          </table:table-cell>
          <table:table-cell table:style-name="Tableau1.A2" office:value-type="string">
            <text:p text:style-name="P9">18+2=20</text:p>
          </table:table-cell>
          <table:table-cell table:style-name="Tableau1.C2" office:value-type="float" office:value="16">
            <text:p text:style-name="P9">16</text:p>
          </table:table-cell>
          <table:table-cell table:style-name="Tableau1.C2" office:value-type="float" office:value="15">
            <text:p text:style-name="P9">15</text:p>
          </table:table-cell>
          <table:table-cell table:style-name="Tableau1.E2" office:value-type="float" office:value="14">
            <text:p text:style-name="P9">14</text:p>
          </table:table-cell>
        </table:table-row>
        <table:table-row>
          <table:table-cell table:style-name="Tableau1.A2" office:value-type="string">
            <text:p text:style-name="P7">Gilet Thunder + Ecusson</text:p>
          </table:table-cell>
          <table:table-cell table:style-name="Tableau1.A2" office:value-type="string">
            <text:p text:style-name="P9">20+2=22</text:p>
          </table:table-cell>
          <table:table-cell table:style-name="Tableau1.C2" office:value-type="float" office:value="17">
            <text:p text:style-name="P9">17</text:p>
          </table:table-cell>
          <table:table-cell table:style-name="Tableau1.C2" office:value-type="float" office:value="16">
            <text:p text:style-name="P9">16</text:p>
          </table:table-cell>
          <table:table-cell table:style-name="Tableau1.E2" office:value-type="float" office:value="15">
            <text:p text:style-name="P9">15</text:p>
          </table:table-cell>
        </table:table-row>
      </table:table>
      <text:p text:style-name="P3"/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8">Total</text:p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9"/>
          </table:table-cell>
          <table:table-cell table:style-name="Tableau3.E1" office:value-type="string">
            <text:p text:style-name="P9"/>
          </table:table-cell>
        </table:table-row>
      </table:table>
      <text:p text:style-name="P3"><text:s text:c="6"/></text:p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8">Total</text:p>
          </table:table-cell>
          <table:table-cell table:style-name="Tableau2.A1" office:value-type="string">
            <text:p text:style-name="P8">Les 3 articles <text:span text:style-name="T5">61</text:span></text:p>
          </table:table-cell>
          <table:table-cell table:style-name="Tableau2.A1" office:value-type="string">
            <text:p text:style-name="P8">Prix de l'article</text:p>
          </table:table-cell>
          <table:table-cell table:style-name="Tableau2.A1" office:value-type="string">
            <text:p text:style-name="P8"><text:span text:style-name="T5">29</text:span> ou <text:span text:style-name="T5">30 </text:span>ou <text:span text:style-name="T5">31</text:span></text:p>
          </table:table-cell>
          <table:table-cell table:style-name="Tableau2.E1" office:value-type="string">
            <text:p text:style-name="P8">Les 3 articles <text:span text:style-name="T5">42</text:span></text:p>
          </table:table-cell>
        </table:table-row>
      </table:table>
      <text:p text:style-name="P3"/>
      <text:p text:style-name="P3"/>
      <text:p text:style-name="P1"><text:span text:style-name="T1">Le prix de revient des</text:span><text:span text:style-name="T2"> 3 articles</text:span><text:span text:style-name="T1"> <text:s/>est <text:s/>de </text:span><text:span text:style-name="T2">61€ </text:span><text:span text:style-name="T1">avec le flocage du Pétanque Club de Cours la Ville ».</text:span></text:p>
      <text:p text:style-name="P3">Une PARTICIPATION est faite par le club suivant le nombre d'articles choisi.</text:p>
      <text:p text:style-name="P3"/>
      <text:p text:style-name="P6">Chaque commande devra donc être accompagnée du règlement à l'ordre du pétanque club de cours la ville et remis lors des essayages ou chez Jean Chetail rue <text:s/>Georges Clémenceau à cours la ville <text:s/>( bijouterie) au plus tard le vendredi 22 janvier à 18h00</text:p>
      <text:p text:style-name="P6"/>
      <text:p text:style-name="P6">IMPRIMER LE DOCUMENT CI DESSOUS</text:p>
      <text:p text:style-name="P6">ENTOURER LES PIECES COMMANDER <text:s/>( TARIF + TAILLE)</text:p>
      <text:p text:style-name="P6">NOM DU LICENCE + TELEPHONE</text:p>
      <text:p text:style-name="P6"/>
      <text:p text:style-name="P1"><text:span text:style-name="T1">A noter que </text:span><text:span text:style-name="T3">les commandes seront clôturées le </text:span><text:span text:style-name="T4">VENDREDI 22 JANVIER 2016 à 18H00</text:span><text:span text:style-name="T1">.</text:span></text:p>
      <text:p text:style-name="P3"/>
      <text:p text:style-name="P3"/>
      <text:p text:style-name="P3">Les tenues seront distribués avant les champions du Rhô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33S</meta:editing-duration>
    <meta:editing-cycles>9</meta:editing-cycles>
    <meta:generator>LibreOffice/4.4.6.3$Windows_x86 LibreOffice_project/e8938fd3328e95dcf59dd64e7facd2c7d67c704d</meta:generator>
    <dc:date>2015-12-06T14:40:36.023000000</dc:date>
    <meta:document-statistic meta:table-count="3" meta:image-count="0" meta:object-count="0" meta:page-count="1" meta:paragraph-count="46" meta:word-count="264" meta:character-count="1443" meta:non-whitespace-character-count="1200"/>
    <meta:user-defined meta:name="Info 1"/>
    <meta:user-defined meta:name="Info 2"/>
    <meta:user-defined meta:name="Info 3"/>
    <meta:user-defined meta:name="Info 4"/>
  </office:meta>
</office:document-meta>
</file>