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style:font-name="Arial1" fo:font-size="9pt" fo:letter-spacing="normal" fo:language="fr" fo:country="FR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style:font-name="Arial1" fo:font-size="9pt" fo:letter-spacing="normal" fo:language="fr" fo:country="FR" fo:font-style="normal" fo:font-weight="normal" officeooo:paragraph-rsid="00019c47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style:font-name="Arial1" fo:font-size="9pt" fo:letter-spacing="normal" fo:language="fr" fo:country="FR" fo:font-style="normal" fo:font-weight="normal" officeooo:paragraph-rsid="00034cb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style:font-name="Arial1" fo:font-size="9pt" fo:letter-spacing="normal" fo:language="fr" fo:country="FR" fo:font-style="normal" fo:font-weight="bold" officeooo:paragraph-rsid="00034cbe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style:font-name="Arial1" fo:font-size="13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style:font-name="Arial1" fo:font-size="13pt" fo:letter-spacing="normal" fo:font-style="normal" fo:font-weight="normal" officeooo:paragraph-rsid="00019c47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style:font-name="Arial1" fo:font-size="13pt" fo:letter-spacing="normal" fo:font-style="normal" fo:font-weight="normal" officeooo:paragraph-rsid="00034cb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fo:letter-spacing="normal" officeooo:paragraph-rsid="00019c4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222222" fo:letter-spacing="normal" officeooo:paragraph-rsid="00034cbe"/>
    </style:style>
    <style:style style:name="T1" style:family="text">
      <style:text-properties fo:color="#000000" style:font-name="Times New Roman1" fo:font-size="13pt"/>
    </style:style>
    <style:style style:name="T2" style:family="text">
      <style:text-properties fo:color="#000000" style:font-name="Times New Roman1" fo:font-size="13pt" style:text-underline-style="solid" style:text-underline-width="auto" style:text-underline-color="font-color"/>
    </style:style>
    <style:style style:name="T3" style:family="text">
      <style:text-properties fo:color="#000000" style:font-name="Times New Roman1" fo:font-size="13pt" style:text-underline-style="solid" style:text-underline-width="auto" style:text-underline-color="font-color" officeooo:rsid="00019c47"/>
    </style:style>
    <style:style style:name="T4" style:family="text">
      <style:text-properties fo:color="#000000" style:font-name="Times New Roman1" fo:font-size="13pt" style:text-underline-style="solid" style:text-underline-width="auto" style:text-underline-color="font-color" officeooo:rsid="00034cbe"/>
    </style:style>
    <style:style style:name="T5" style:family="text">
      <style:text-properties fo:color="#000000" style:font-name="Times New Roman1" fo:font-size="13pt" officeooo:rsid="00019c47"/>
    </style:style>
    <style:style style:name="T6" style:family="text">
      <style:text-properties fo:color="#000000" style:font-name="Times New Roman1" fo:font-size="13pt" fo:language="fr" fo:country="FR" fo:font-style="normal" fo:font-weight="normal" officeooo:rsid="00019c47"/>
    </style:style>
    <style:style style:name="T7" style:family="text">
      <style:text-properties fo:color="#000000" style:font-name="Times New Roman1" fo:font-size="13pt" fo:language="fr" fo:country="FR" fo:font-style="normal" fo:font-weight="normal" officeooo:rsid="00034cbe"/>
    </style:style>
    <style:style style:name="T8" style:family="text">
      <style:text-properties fo:color="#000000" style:font-name="Times New Roman1" fo:font-size="13pt" fo:language="fr" fo:country="FR" fo:font-style="normal" fo:font-weight="bold" officeooo:rsid="00019c47" style:font-weight-asian="bold" style:font-weight-complex="bold"/>
    </style:style>
    <style:style style:name="T9" style:family="text">
      <style:text-properties fo:color="#000000" style:font-name="Times New Roman1" fo:font-size="13pt" fo:language="fr" fo:country="FR" fo:font-style="normal" fo:font-weight="bold" officeooo:rsid="00034cbe" style:font-weight-asian="bold" style:font-weight-complex="bold"/>
    </style:style>
    <style:style style:name="T10" style:family="text">
      <style:text-properties fo:color="#000000" style:font-name="Times New Roman1" fo:font-size="13pt" officeooo:rsid="00034cbe"/>
    </style:style>
    <style:style style:name="T11" style:family="text">
      <style:text-properties fo:color="#000000" style:font-name="Times New Roman1" fo:font-size="13pt" fo:font-weight="bold" style:font-weight-asian="bold" style:font-weight-complex="bold"/>
    </style:style>
    <style:style style:name="T12" style:family="text">
      <style:text-properties fo:color="#000000" style:font-name="Times New Roman1" fo:font-size="13pt" fo:font-weight="bold" officeooo:rsid="00019c47" style:font-weight-asian="bold" style:font-weight-complex="bold"/>
    </style:style>
    <style:style style:name="T13" style:family="text">
      <style:text-properties fo:color="#000000" style:font-name="Times New Roman1" fo:font-size="13pt" fo:font-weight="bold" officeooo:rsid="00034cbe" style:font-weight-asian="bold" style:font-weight-complex="bold"/>
    </style:style>
    <style:style style:name="T14" style:family="text">
      <style:text-properties fo:color="#000000" style:font-name="Times New Roman1" fo:language="fr" fo:country="FR" style:text-underline-style="solid" style:text-underline-width="auto" style:text-underline-color="font-color"/>
    </style:style>
    <style:style style:name="T15" style:family="text">
      <style:text-properties fo:color="#000000" style:font-name="Times New Roman1" fo:language="fr" fo:country="FR" style:text-underline-style="solid" style:text-underline-width="auto" style:text-underline-color="font-color" officeooo:rsid="00019c47"/>
    </style:style>
    <style:style style:name="T16" style:family="text">
      <style:text-properties fo:color="#000000" style:font-name="Times New Roman1" fo:language="fr" fo:country="FR" style:text-underline-style="solid" style:text-underline-width="auto" style:text-underline-color="font-color" officeooo:rsid="00034cbe"/>
    </style:style>
    <style:style style:name="T17" style:family="text">
      <style:text-properties officeooo:rsid="00019c47"/>
    </style:style>
    <style:style style:name="T18" style:family="text">
      <style:text-properties style:font-name="Arial1" fo:font-size="13pt" fo:font-style="normal" fo:font-weight="normal"/>
    </style:style>
    <style:style style:name="T19" style:family="text">
      <style:text-properties style:font-name="Arial1" fo:font-size="9pt" fo:language="fr" fo:country="FR" fo:font-style="normal" fo:font-weight="normal" officeooo:rsid="00019c47"/>
    </style:style>
    <style:style style:name="T20" style:family="text">
      <style:text-properties officeooo:rsid="00034cbe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19c47" style:font-weight-asian="bold" style:font-weight-complex="bold"/>
    </style:style>
    <style:style style:name="T23" style:family="text">
      <style:text-properties fo:font-weight="bold" officeooo:rsid="00034cbe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HAMPIONNAT DU RHÔNE TRIPLETT</text:span><text:span text:style-name="T3">E PROMOTION ET TIR</text:span>  </text:p>
      <text:p text:style-name="P8">  </text:p>
      <text:p text:style-name="P1"><text:span text:style-name="T2">MASCULIN: </text:span><text:span text:style-name="T11">Samedi </text:span><text:span text:style-name="T12">19 Mars</text:span><text:span text:style-name="T11"> 201</text:span><text:span text:style-name="T12">6 </text:span><text:span text:style-name="T1">à </text:span><text:span text:style-name="T5">OLIERE</text:span><text:span text:style-name="T1"> à 14h00</text:span> </text:p>
      <text:p text:style-name="P8">  </text:p>
      <text:p text:style-name="P8"><text:span text:style-name="T18">Inscriptions auprès de Jean Chetail (Bijouterie place de la bouverie) </text:span></text:p>
      <text:p text:style-name="P6">avant <text:span text:style-name="T17">18h00 </text:span>le <text:span text:style-name="T22">Vendredi</text:span><text:span text:style-name="T21"> </text:span><text:span text:style-name="T22">11 mars 2016</text:span><text:span text:style-name="T17"> <text:s/></text:span></text:p>
      <text:p text:style-name="P6">dépôt des licences au plus tard le <text:span text:style-name="T21">Vendredi 1</text:span><text:span text:style-name="T22">8</text:span><text:span text:style-name="T21"> </text:span><text:span text:style-name="T22">mars 2016</text:span></text:p>
      <text:p text:style-name="P5"/>
      <text:p text:style-name="P2"><text:span text:style-name="T2">CHAMPIONNAT DU RHÔNE TRIPLETT</text:span><text:span text:style-name="T3">E PROVENCAL</text:span></text:p>
      <text:p text:style-name="P9">  </text:p>
      <text:p text:style-name="P2"><text:span text:style-name="T11">Samedi </text:span><text:span text:style-name="T12">02 Avril</text:span><text:span text:style-name="T11"> 201</text:span><text:span text:style-name="T12">6</text:span><text:span text:style-name="T5"> </text:span><text:span text:style-name="T1">à </text:span><text:span text:style-name="T5">CORBAS </text:span><text:span text:style-name="T1">à </text:span><text:span text:style-name="T5">8</text:span><text:span text:style-name="T1">h00</text:span> </text:p>
      <text:p text:style-name="P9">  </text:p>
      <text:p text:style-name="P9"><text:span text:style-name="T18">Inscriptions auprès de Jean Chetail (Bijouterie place de la bouverie) </text:span></text:p>
      <text:p text:style-name="P6">avant <text:span text:style-name="T17">18h00 </text:span>le <text:span text:style-name="T22">Vendredi</text:span><text:span text:style-name="T21"> </text:span><text:span text:style-name="T22">25 mars 2016</text:span><text:span text:style-name="T17"> <text:s/></text:span></text:p>
      <text:p text:style-name="P6">dépôt des licences au plus tard le <text:span text:style-name="T21">Vendredi </text:span><text:span text:style-name="T22">01 Avril 2016</text:span></text:p>
      <text:p text:style-name="P6"/>
      <text:p text:style-name="P2"><text:span text:style-name="T2">CHAMPIONNAT DU RHÔNE TRIPLETT</text:span><text:span text:style-name="T3">E VÉTÉRANS</text:span></text:p>
      <text:p text:style-name="P9">  </text:p>
      <text:p text:style-name="P2"><text:span text:style-name="T12">Mardi </text:span><text:span text:style-name="T11"><text:s/></text:span><text:span text:style-name="T12">05 Avril</text:span><text:span text:style-name="T11"> 201</text:span><text:span text:style-name="T12">6</text:span><text:span text:style-name="T5"> <text:s/>aux BROSSES </text:span><text:span text:style-name="T1">à </text:span><text:span text:style-name="T5">14</text:span><text:span text:style-name="T1">h00</text:span> </text:p>
      <text:p text:style-name="P9">  </text:p>
      <text:p text:style-name="P9"><text:span text:style-name="T18">Inscriptions auprès de Jean Chetail (Bijouterie place de la bouverie) </text:span></text:p>
      <text:p text:style-name="P6">avant <text:span text:style-name="T17">18h00 </text:span>le <text:span text:style-name="T22">Vendredi</text:span><text:span text:style-name="T21"> </text:span><text:span text:style-name="T22">25 mars 2016 </text:span><text:span text:style-name="T17"><text:s/></text:span></text:p>
      <text:p text:style-name="P6">dépôt des licences au plus tard le <text:span text:style-name="T22">Lundi</text:span><text:span text:style-name="T21"> </text:span><text:span text:style-name="T22">04 Avril 2016</text:span></text:p>
      <text:p text:style-name="P6"/>
      <text:p text:style-name="P2"><text:span text:style-name="T2">CHAMPIONNAT DU RHÔNE </text:span><text:span text:style-name="T3">TRIPLETTE HOMME ET FEMME</text:span>  </text:p>
      <text:p text:style-name="P9">  </text:p>
      <text:p text:style-name="P2"><text:span text:style-name="T11">Samedi </text:span><text:span text:style-name="T12">9 Avril </text:span><text:span text:style-name="T11">201</text:span><text:span text:style-name="T12">6</text:span><text:span text:style-name="T5"> </text:span><text:span text:style-name="T1">à </text:span><text:span text:style-name="T5">CALADE</text:span><text:span text:style-name="T1"> à 14h00</text:span> </text:p>
      <text:p text:style-name="P9">  </text:p>
      <text:p text:style-name="P9"><text:span text:style-name="T18">Inscriptions auprès de Jean Chetail (Bijouterie place de la bouverie) </text:span></text:p>
      <text:p text:style-name="P6">avant <text:span text:style-name="T17">18h00 </text:span>le <text:span text:style-name="T22">Vendredi</text:span><text:span text:style-name="T21"> </text:span><text:span text:style-name="T22">01 avril 2016</text:span><text:span text:style-name="T17"> <text:s/></text:span></text:p>
      <text:p text:style-name="P6">dépôt des licences au plus tard le <text:span text:style-name="T21">Vendredi </text:span><text:span text:style-name="T22">8 Avril 2016</text:span></text:p>
      <text:p text:style-name="P6"/>
      <text:p text:style-name="P2"><text:span text:style-name="T2">CHAMPIONNAT DU RHÔNE </text:span><text:span text:style-name="T3">DOUBLETTE HOMME ET FEMME</text:span>  </text:p>
      <text:p text:style-name="P9">  </text:p>
      <text:p text:style-name="P2"><text:span text:style-name="T12">HOMMES </text:span><text:span text:style-name="T11">Samedi </text:span><text:span text:style-name="T13">16</text:span><text:span text:style-name="T12"> Avril </text:span><text:span text:style-name="T11">201</text:span><text:span text:style-name="T12">6</text:span><text:span text:style-name="T5"> </text:span><text:span text:style-name="T1">à </text:span><text:span text:style-name="T5">BELLEVILLE</text:span><text:span text:style-name="T1"> à 14h00</text:span> </text:p>
      <text:p text:style-name="P9"> <text:span text:style-name="T22">FEMME <text:s text:c="4"/></text:span><text:span text:style-name="T8">Samedi </text:span><text:span text:style-name="T9">16</text:span><text:span text:style-name="T8">Avril 2016</text:span><text:span text:style-name="T6"> à B</text:span><text:span text:style-name="T7">RON</text:span><text:span text:style-name="T6"> à 14h00</text:span><text:span text:style-name="T19"> </text:span></text:p>
      <text:p text:style-name="P9"><text:span text:style-name="T19"/></text:p>
      <text:p text:style-name="P9"><text:span text:style-name="T18">Inscriptions auprès de Jean Chetail (Bijouterie place de la bouverie) </text:span></text:p>
      <text:p text:style-name="P6">avant <text:span text:style-name="T17">18h00 </text:span>le <text:span text:style-name="T22">Vendredi</text:span><text:span text:style-name="T21"> </text:span><text:span text:style-name="T22">08 avril 2016 </text:span><text:span text:style-name="T17"><text:s/></text:span></text:p>
      <text:p text:style-name="P6">dépôt des licences au plus tard le <text:span text:style-name="T21">Vendredi </text:span><text:span text:style-name="T23">15 Avril 2016</text:span></text:p>
      <text:p text:style-name="P6"/>
      <text:p text:style-name="P3"><text:span text:style-name="T2">CHAMPIONNAT DU RHÔNE </text:span><text:span text:style-name="T3">DOUBLETTE </text:span><text:span text:style-name="T4">MIXTE </text:span>  </text:p>
      <text:p text:style-name="P10">  </text:p>
      <text:p text:style-name="P4"><text:span text:style-name="T5"><text:s/></text:span><text:span text:style-name="T1">Samedi </text:span><text:span text:style-name="T10">23 </text:span><text:span text:style-name="T5">Avril </text:span><text:span text:style-name="T1">201</text:span><text:span text:style-name="T5">6 </text:span><text:span text:style-name="T1">à </text:span><text:span text:style-name="T10">COUZON</text:span><text:span text:style-name="T1"> à 14h00</text:span> </text:p>
      <text:p text:style-name="P10"><text:span text:style-name="T19"/></text:p>
      <text:p text:style-name="P10"><text:span text:style-name="T19"/></text:p>
      <text:p text:style-name="P10"><text:span text:style-name="T18">Inscriptions auprès de Jean Chetail (Bijouterie place de la bouverie) </text:span></text:p>
      <text:p text:style-name="P7">avant <text:span text:style-name="T17">18h00 </text:span>le <text:span text:style-name="T22">Vendredi</text:span><text:span text:style-name="T21"> </text:span><text:span text:style-name="T23">15 avril 2016 <text:s/></text:span></text:p>
      <text:p text:style-name="P7">dépôt des licences au plus tard le <text:span text:style-name="T21">Vendredi </text:span><text:span text:style-name="T23">22 Avril 2016</text:span></text:p>
      <text:p text:style-name="P7"/>
      <text:p text:style-name="P3"><text:soft-page-break/><text:span text:style-name="T2">CHAMPIONNAT DU RHÔNE </text:span><text:span text:style-name="T4">TÊTE A TÊTE </text:span><text:span text:style-name="T3">HOMME ET FEMME</text:span>  </text:p>
      <text:p text:style-name="P10">  </text:p>
      <text:p text:style-name="P3"><text:span text:style-name="T12">HOMMES </text:span><text:span text:style-name="T11">Samedi </text:span><text:span text:style-name="T13">21 Mai</text:span><text:span text:style-name="T12"> </text:span><text:span text:style-name="T11">201</text:span><text:span text:style-name="T12">6 </text:span><text:span text:style-name="T1">à </text:span><text:span text:style-name="T5">BELLEVILLE</text:span><text:span text:style-name="T1"> à 14h00</text:span> </text:p>
      <text:p text:style-name="P10"><text:span text:style-name="T22">FEMMES <text:s text:c="3"/></text:span><text:span text:style-name="T8">Samedi </text:span><text:span text:style-name="T9">21 Mai </text:span><text:span text:style-name="T8"><text:s/>2016</text:span><text:span text:style-name="T6"> à </text:span><text:span text:style-name="T7">CHAPONNAY</text:span><text:span text:style-name="T6"> à 14h00</text:span><text:span text:style-name="T19"> </text:span></text:p>
      <text:p text:style-name="P10"><text:span text:style-name="T19"/></text:p>
      <text:p text:style-name="P10"><text:span text:style-name="T18">Inscriptions auprès de Jean Chetail (Bijouterie place de la bouverie) </text:span></text:p>
      <text:p text:style-name="P7">avant <text:span text:style-name="T17">18h00 </text:span>le <text:span text:style-name="T22">Vendredi</text:span><text:span text:style-name="T21"> </text:span><text:span text:style-name="T23">13 Mai 2016</text:span><text:span text:style-name="T20"> <text:s/></text:span></text:p>
      <text:p text:style-name="P7">dépôt des licences au plus tard le <text:span text:style-name="T21">Vendredi </text:span><text:span text:style-name="T23">20 Mai 2016</text:span></text:p>
      <text:p text:style-name="P7"/>
      <text:p text:style-name="P3"><text:span text:style-name="T2">CHAMPIONNAT DU RHÔNE </text:span><text:span text:style-name="T4">TRIPLETTE </text:span><text:span text:style-name="T3"><text:s/></text:span><text:span text:style-name="T4">MIXTE </text:span>  </text:p>
      <text:p text:style-name="P10">  </text:p>
      <text:p text:style-name="P3"><text:span text:style-name="T12"><text:s/></text:span><text:span text:style-name="T11">Samedi </text:span><text:span text:style-name="T13">25 Juin</text:span><text:span text:style-name="T12"> </text:span><text:span text:style-name="T11">201</text:span><text:span text:style-name="T12">6 </text:span><text:span text:style-name="T1">à </text:span><text:span text:style-name="T10">COURS LA VILLE</text:span><text:span text:style-name="T1"> à 14h00</text:span> </text:p>
      <text:p text:style-name="P10"><text:span text:style-name="T19"/></text:p>
      <text:p text:style-name="P10"><text:span text:style-name="T19"/></text:p>
      <text:p text:style-name="P10"><text:span text:style-name="T18">Inscriptions auprès de Jean Chetail (Bijouterie place de la bouverie) </text:span></text:p>
      <text:p text:style-name="P7">avant <text:span text:style-name="T17">18h00 </text:span>le <text:span text:style-name="T22">Vendredi</text:span><text:span text:style-name="T21"> </text:span><text:span text:style-name="T23">17 Juin 2016</text:span><text:span text:style-name="T20"> <text:s/></text:span></text:p>
      <text:p text:style-name="P7">dépôt des licences au plus tard le <text:span text:style-name="T21">Vendredi </text:span><text:span text:style-name="T23">24 Juin 2016</text:span></text:p>
      <text:p text:style-name="P7"/>
      <text:p text:style-name="P7"/>
      <text:p text:style-name="P7"><text:s/><text:span text:style-name="T14">CHAMPIONNAT DU RHÔNE </text:span><text:span text:style-name="T16">DOUBLETTE </text:span><text:span text:style-name="T15">VÉTÉRANS</text:span></text:p>
      <text:p text:style-name="P10">  </text:p>
      <text:p text:style-name="P3"><text:span text:style-name="T12">Mardi </text:span><text:span text:style-name="T11"><text:s/></text:span><text:span text:style-name="T12">0</text:span><text:span text:style-name="T13">4 Octobre</text:span><text:span text:style-name="T11"> 201</text:span><text:span text:style-name="T12">6 </text:span><text:span text:style-name="T5"><text:s/></text:span><text:span text:style-name="T10">à TARARE</text:span><text:span text:style-name="T5"> </text:span><text:span text:style-name="T1">à </text:span><text:span text:style-name="T5">14</text:span><text:span text:style-name="T1">h00</text:span> </text:p>
      <text:p text:style-name="P10">  </text:p>
      <text:p text:style-name="P10"><text:span text:style-name="T18">Inscriptions auprès de Jean Chetail (Bijouterie place de la bouverie) </text:span></text:p>
      <text:p text:style-name="P7">avant <text:span text:style-name="T17">18h00 </text:span>le <text:span text:style-name="T23">Lundi 26 septembre 2016 <text:s/></text:span></text:p>
      <text:p text:style-name="P7">dépôt des licences au plus tard le<text:span text:style-name="T21"> </text:span><text:span text:style-name="T22">Lundi</text:span><text:span text:style-name="T21"> </text:span><text:span text:style-name="T22">03 Octobre 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S</meta:editing-duration>
    <meta:editing-cycles>3</meta:editing-cycles>
    <meta:generator>LibreOffice/4.4.6.3$Windows_x86 LibreOffice_project/e8938fd3328e95dcf59dd64e7facd2c7d67c704d</meta:generator>
    <dc:date>2016-01-10T11:51:36.851000000</dc:date>
    <meta:document-statistic meta:table-count="0" meta:image-count="0" meta:object-count="0" meta:page-count="2" meta:paragraph-count="61" meta:word-count="401" meta:character-count="2379" meta:non-whitespace-character-count="1928"/>
    <meta:user-defined meta:name="Info 1"/>
    <meta:user-defined meta:name="Info 2"/>
    <meta:user-defined meta:name="Info 3"/>
    <meta:user-defined meta:name="Info 4"/>
  </office:meta>
</office:document-meta>
</file>