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8"/>CONCOURS TRIPLETTES VETERANS </text:p>
      <text:p text:style-name="P3"/>
      <text:p text:style-name="P3"><text:s text:c="42"/>23 JUIN 2016</text:p>
      <text:p text:style-name="P3"/>
      <text:p text:style-name="P4"><text:s text:c="9"/>A CETTE OCCASION UN REPAS DE MIDI VOUS EST PROPOSE</text:p>
      <text:p text:style-name="P4"><text:s text:c="38"/>POUR LA SOMME DE 15 EUROS</text:p>
      <text:p text:style-name="P4"/>
      <text:p text:style-name="P3"><text:s text:c="45"/>MENU</text:p>
      <text:p text:style-name="P3"/>
      <text:p text:style-name="P3"><text:s text:c="10"/>SALADE COMPOSEE ET SA VERRINE SALEE</text:p>
      <text:p text:style-name="P3"><text:s text:c="31"/>CANARD AUX OLIVES</text:p>
      <text:p text:style-name="P3"><text:s text:c="22"/>RATTES AU SEL DE GUERANDE</text:p>
      <text:p text:style-name="P3"><text:s text:c="30"/>ARDOISE 3 FROMAGES</text:p>
      <text:p text:style-name="P3"><text:s text:c="29"/>ASIETTE DE 3 DESSERTS</text:p>
      <text:p text:style-name="P3"><text:s text:c="33"/>VIN -CAFE COMPRIS</text:p>
      <text:p text:style-name="P3"/>
      <text:p text:style-name="P4"><text:s text:c="8"/>MERCI DE RENVOYER VOTRE BULLETIN DE RESERVATION</text:p>
      <text:p text:style-name="P4"><text:s text:c="16"/>AVEC LE CHEQUE LIBELLE A PVB RIORGES CHEZ</text:p>
      <text:p text:style-name="P4"><text:s text:c="12"/>MR GUILLOT GERARD 38-40 RUE ANTOINE CHAPERON</text:p>
      <text:p text:style-name="P4"><text:s text:c="29"/>42300 ROANNE AVANT LE 20 JUIN 2016</text:p>
      <text:p text:style-name="P4"/>
      <text:p text:style-name="P5"><text:s text:c="29"/>BULLETIN DE RESERVATION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/>
            <text:p text:style-name="P1"/>
            <text:p text:style-name="P2">NOM DU CLUB-----------------------</text:p>
            <text:p text:style-name="P2"/>
            <text:p text:style-name="P2"/>
            <text:p text:style-name="P2">NOM DE L EQUIPE--------------------------------------------------------------</text:p>
            <text:p text:style-name="P2"/>
            <text:p text:style-name="P2"/>
            <text:p text:style-name="P2">NOMBRE DE REPAS : <text:s text:c="3"/>X15 E =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<text:s text:c="87"/>IP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ARD LAMBERT</meta:initial-creator>
    <meta:creation-date>2016-05-03T21:10:44.95</meta:creation-date>
    <meta:document-statistic meta:table-count="1" meta:image-count="0" meta:object-count="0" meta:page-count="1" meta:paragraph-count="20" meta:word-count="94" meta:character-count="1073"/>
    <dc:date>2016-05-03T21:26:47.24</dc:date>
    <dc:creator>GERARD LAMBERT</dc:creator>
    <meta:editing-duration>PT1S</meta:editing-duration>
    <meta:editing-cycles>1</meta:editing-cycles>
    <meta:generator>OpenOffice/4.1.2$Win32 OpenOffice.org_project/412m3$Build-9782</meta:generator>
  </office:meta>
</office:document-meta>
</file>