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egoe UI Semibold" svg:font-family="'Segoe UI Semibold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9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13" style:family="paragraph" style:parent-style-name="Standard" style:master-page-name="MP0">
      <style:paragraph-properties style:page-number="auto" fo:break-before="page"/>
    </style:style>
    <style:style style:name="P14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Impact" fo:font-size="44pt" fo:font-weight="bold" style:font-size-asian="44pt" style:font-weight-asian="bold" style:font-size-complex="44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2">ASEGF BOURG EN BRESSE</text:p>
      <text:p text:style-name="P3"/>
      <text:p text:style-name="P10"/>
      <text:p text:style-name="P12">Rue du stade à Péronnas</text:p>
      <text:p text:style-name="P10"/>
      <text:p text:style-name="P4"><text:span text:style-name="Police_20_par_20_défaut"><text:span text:style-name="T2">DIMANCHE 21 SEPTEMBRE 2014</text:span></text:span></text:p>
      <text:p text:style-name="P11"/>
      <text:p text:style-name="P2"><draw:frame draw:style-name="fr1" draw:name="Cadre1" text:anchor-type="paragraph" svg:x="0.459cm" svg:y="0.695cm" svg:width="18.891cm" style:rel-width="scale" svg:height="3.217cm" style:rel-height="scale-min" draw:z-index="0"><draw:text-box><text:p text:style-name="P1">TRIPLETTE MIXTE</text:p><text:p text:style-name="P1">CHALLENGE</text:p><text:p text:style-name="P1">FABIENNE CATHELIN</text:p></draw:text-box></draw:frame></text:p>
      <text:p text:style-name="P2"/>
      <text:p text:style-name="P2"/>
      <text:p text:style-name="P2"/>
      <text:p text:style-name="P2"/>
      <text:p text:style-name="P2">Début des parties :14 H 00</text:p>
      <text:p text:style-name="P5"/>
      <text:p text:style-name="P5"/>
      <text:p text:style-name="P6">Limité à 64 triplettes-Licences 2014 obligatoire-Non homogène autorisé</text:p>
      <text:p text:style-name="P7"/>
      <text:p text:style-name="P7">Participation : 15 € (concours A et B) - Indemnités : Mises + 30%</text:p>
      <text:p text:style-name="P4"><text:span text:style-name="Police_20_par_20_défaut"><text:span text:style-name="T1"/></text:span></text:p>
      <text:p text:style-name="P4"><text:span text:style-name="Police_20_par_20_défaut"><text:span text:style-name="T3">inscription uniquement par courrier avant le 18/09/14</text:span></text:span></text:p>
      <text:p text:style-name="P9"/>
      <text:p text:style-name="P14">Chèque à ASEGF PETANQUE , adressé à : Robert PETROP</text:p>
      <text:p text:style-name="P14">886 rue de la Correrie 01960 Péronna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icrosoft YaHei" svg:font-family="'Microsoft YaHei'" style:font-family-generic="swiss" style:font-pitch="variable"/>
    <style:font-face style:name="Segoe UI Semibold" svg:font-family="'Segoe UI Semibold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79cm" fo:margin-bottom="0.067cm" fo:margin-left="0.476cm" fo:margin-right="0.44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Daniel Fion</meta:initial-creator>
    <dc:creator>Daniel Fion</dc:creator>
    <meta:creation-date>2014-04-16T09:30:00Z</meta:creation-date>
    <dc:date>2014-08-22T14:53:53.73</dc:date>
    <meta:editing-cycles>15</meta:editing-cycles>
    <meta:editing-duration>PT1H4M39S</meta:editing-duration>
    <meta:document-statistic meta:table-count="0" meta:image-count="0" meta:object-count="0" meta:page-count="1" meta:paragraph-count="12" meta:word-count="70" meta:character-count="413"/>
    <meta:template xlink:type="simple" xlink:actuate="onRequest" xlink:title="" xlink:href="Normal"/>
  </office:meta>
</office:document-meta>
</file>