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35"/>REMERCIEMENTS DE MANUELA</text:p>
      <text:p text:style-name="Standard"><text:s text:c="9"/></text:p>
      <text:p text:style-name="Standard"/>
      <text:p text:style-name="Standard"/>
      <text:p text:style-name="Standard"><text:s text:c="8"/>Bonjours a tous</text:p>
      <text:p text:style-name="Text_20_body">Je veux vous remercier pour vos mots d’encouragement que m’on touche au plus profond de moi-même, j’ai vue par la même occasion qu’il était très apprécie et il le méritait Christian était quelqu'un toujours a l’écoute de tous il va nous manque mais malheureusement la vie et comme ça et faut continuer.</text:p>
      <text:p text:style-name="Text_20_body">Ayons une pensée pour lui </text:p>
      <text:p text:style-name="Text_20_body">Et encore merci pour lui</text:p>
      <text:p text:style-name="Text_20_body">Si vous avez besoin de m’écrire pour les licences ou pour les inscriptions du National vous pouvez le faire a mon adresse personnel</text:p>
      <text:p text:style-name="Text_20_body">Mme. HERNANDEZ MANUELA</text:p>
      <text:p text:style-name="Text_20_body">7 Lot La Barrière</text:p>
      <text:p text:style-name="Text_20_body">18210 CHARENTON DU CH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0:36:43.17</meta:creation-date>
    <meta:document-statistic meta:table-count="0" meta:image-count="0" meta:object-count="0" meta:page-count="1" meta:paragraph-count="10" meta:word-count="102" meta:character-count="636"/>
    <dc:date>2020-06-09T10:39:41.55</dc:date>
    <meta:editing-duration>PT3M10S</meta:editing-duration>
    <meta:editing-cycles>1</meta:editing-cycles>
    <meta:generator>OpenOffice/4.1.6$Win32 OpenOffice.org_project/416m1$Build-9790</meta:generator>
  </office:meta>
</office:document-meta>
</file>