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3"/><text:span text:style-name="T1">Mail du Président du Comité de Pétanque du Cher</text:span></text:p>
      <text:p text:style-name="Standard"><text:s text:c="15"/></text:p>
      <text:p text:style-name="Standard"><text:s/>guérin robert &lt;guerin.petanque@orange.fr&gt;</text:p>
      <text:p text:style-name="Standard">Jeu 05/11/2020 08:53</text:p>
      <text:p text:style-name="Standard"/>
      <text:list xml:id="list7664215674372172807" text:style-name="L1">
        <text:list-item>
          <text:p text:style-name="P4"/>
        </text:list-item>
      </text:list>
      <text:p text:style-name="Text_20_body">bonjour</text:p>
      <text:p text:style-name="Text_20_body"> </text:p>
      <text:p text:style-name="Text_20_body">J'espère que mon message vous trouvera en bonne santé</text:p>
      <text:p text:style-name="Text_20_body"> </text:p>
      <text:p text:style-name="Text_20_body">Je vous informe comme la fédé l'a fait avec nous: l'AG 2020 n'aura pas lieu le 14 novembre comme prévu</text:p>
      <text:p text:style-name="Text_20_body"> </text:p>
      <text:p text:style-name="Text_20_body">A cause du confinement et du virus galopant</text:p>
      <text:p text:style-name="Text_20_body"> </text:p>
      <text:p text:style-name="Text_20_body">Cette AG se tiendra début 2021 si tout nous le permet et au moins un mois avant le congrès des 18 et 19 mars 2021</text:p>
      <text:p text:style-name="Text_20_body"> </text:p>
      <text:p text:style-name="Text_20_body">Le comité qui prolonge un peu son mandat vous le précisera.</text:p>
      <text:p text:style-name="Text_20_body"> </text:p>
      <text:p text:style-name="Text_20_body">Les candidatures au comité directeur sont conservées comme au 30 novembre. </text:p>
      <text:p text:style-name="Text_20_body"> </text:p>
      <text:p text:style-name="Text_20_body">Je conseille aux clubs n'ayant pas pu faire leur AG d'agir dès qu'ils pourront suivant les événements sanitaires.</text:p>
      <text:p text:style-name="Text_20_body"> </text:p>
      <text:p text:style-name="Text_20_body">Nous sommes toujours à votre disposition pour plus de renseignement.</text:p>
      <text:p text:style-name="Text_20_body"> </text:p>
      <text:p text:style-name="Text_20_body">D'ici là protégez-vous bien.</text:p>
      <text:p text:style-name="Text_20_body"> </text:p>
      <text:p text:style-name="Text_20_body">Robert Guér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11:49:40.02</meta:creation-date>
    <meta:document-statistic meta:table-count="0" meta:image-count="0" meta:object-count="0" meta:page-count="1" meta:paragraph-count="25" meta:word-count="134" meta:character-count="841"/>
    <dc:date>2020-11-05T11:56:39.33</dc:date>
    <meta:editing-duration>PT7M9S</meta:editing-duration>
    <meta:editing-cycles>1</meta:editing-cycles>
    <meta:generator>OpenOffice/4.1.6$Win32 OpenOffice.org_project/416m1$Build-9790</meta:generator>
  </office:meta>
</office:document-meta>
</file>