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21EC2EADB1654073E14.jpg" manifest:media-type="image/jpeg"/>
  <manifest:file-entry manifest:full-path="Pictures/100000000000043E0000043EA2D9D03E28853263.jpg" manifest:media-type="image/jpeg"/>
  <manifest:file-entry manifest:full-path="Pictures/100000000000043E0000043ECE3ABECF79DCF74F.jpg" manifest:media-type="image/jpeg"/>
  <manifest:file-entry manifest:full-path="Pictures/100000000000060000000600F86DF83BCF60DF20.jpg" manifest:media-type="image/jpeg"/>
  <manifest:file-entry manifest:full-path="Pictures/100000000000043E0000043E8B6C307571520322.jpg" manifest:media-type="image/jpeg"/>
  <manifest:file-entry manifest:full-path="Pictures/100000000000043E0000043E774B84688937392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25cm" svg:height="8.836cm" svg:x="1cm" svg:y="1.164cm">
          <draw:image xlink:href="Pictures/100000000000043E0000043EA2D9D03E28853263.jpg" xlink:type="simple" xlink:show="embed" xlink:actuate="onLoad" draw:mime-type="image/jpeg">
            <text:p/>
          </draw:image>
        </draw:frame>
        <draw:frame draw:style-name="gr1" draw:text-style-name="P1" draw:layer="layout" svg:width="9.75cm" svg:height="8.839cm" svg:x="10.25cm" svg:y="1.161cm">
          <draw:image xlink:href="Pictures/100000000000021E0000021EC2EADB1654073E14.jpg" xlink:type="simple" xlink:show="embed" xlink:actuate="onLoad" draw:mime-type="image/jpeg">
            <text:p/>
          </draw:image>
        </draw:frame>
        <draw:frame draw:style-name="gr1" draw:text-style-name="P1" draw:layer="layout" svg:width="9.25cm" svg:height="9.663cm" svg:x="1cm" svg:y="10cm">
          <draw:image xlink:href="Pictures/100000000000060000000600F86DF83BCF60DF20.jpg" xlink:type="simple" xlink:show="embed" xlink:actuate="onLoad" draw:mime-type="image/jpeg">
            <text:p/>
          </draw:image>
        </draw:frame>
        <draw:frame draw:style-name="gr1" draw:text-style-name="P1" draw:layer="layout" svg:width="9.75cm" svg:height="9.663cm" svg:x="10.25cm" svg:y="10cm">
          <draw:image xlink:href="Pictures/100000000000043E0000043E774B84688937392E.jpg" xlink:type="simple" xlink:show="embed" xlink:actuate="onLoad" draw:mime-type="image/jpeg">
            <text:p/>
          </draw:image>
        </draw:frame>
        <draw:frame draw:style-name="gr1" draw:text-style-name="P1" draw:layer="layout" svg:width="9.192cm" svg:height="8.95cm" svg:x="1.058cm" svg:y="19.75cm">
          <draw:image xlink:href="Pictures/100000000000043E0000043E8B6C307571520322.jpg" xlink:type="simple" xlink:show="embed" xlink:actuate="onLoad" draw:mime-type="image/jpeg">
            <text:p/>
          </draw:image>
        </draw:frame>
        <draw:frame draw:style-name="gr1" draw:text-style-name="P1" draw:layer="layout" svg:width="9.807cm" svg:height="8.95cm" svg:x="10.25cm" svg:y="19.75cm">
          <draw:image xlink:href="Pictures/100000000000043E0000043ECE3ABECF79DCF74F.jpg" xlink:type="simple" xlink:show="embed" xlink:actuate="onLoad" draw:mime-type="image/jpeg">
            <text:p/>
          </draw:image>
        </draw:frame>
        <draw:frame draw:style-name="gr2" draw:text-style-name="P2" draw:layer="layout" svg:width="5.5cm" svg:height="2.384cm" svg:x="8.25cm" svg:y="0.25cm">
          <draw:text-box>
            <text:p>Bureau <text:s/>2023</text:p>
            <text:p/>
          </draw:text-box>
        </draw:frame>
        <draw:frame draw:style-name="gr3" draw:text-style-name="P2" draw:layer="layout" svg:width="0.502cm" svg:height="1.187cm" svg:x="3.25cm" svg:y="8cm">
          <draw:text-box>
            <text:p/>
          </draw:text-box>
        </draw:frame>
        <draw:frame draw:style-name="gr3" draw:text-style-name="P2" draw:layer="layout" svg:width="3.177cm" svg:height="0.962cm" svg:x="1cm" svg:y="1.75cm">
          <draw:text-box>
            <text:p>Président</text:p>
          </draw:text-box>
        </draw:frame>
        <draw:frame draw:style-name="gr4" draw:text-style-name="P2" draw:layer="layout" svg:width="3.75cm" svg:height="3.25cm" svg:x="10.5cm" svg:y="1.5cm">
          <draw:text-box>
            <text:p>Vice Président</text:p>
            <text:p/>
          </draw:text-box>
        </draw:frame>
        <draw:frame draw:style-name="gr3" draw:text-style-name="P2" draw:layer="layout" svg:width="3.364cm" svg:height="1.673cm" svg:x="1cm" svg:y="10.5cm">
          <draw:text-box>
            <text:p>Trésorière</text:p>
            <text:p/>
          </draw:text-box>
        </draw:frame>
        <draw:frame draw:style-name="gr5" draw:text-style-name="P2" draw:layer="layout" svg:width="3.639cm" svg:height="0.962cm" svg:x="10.25cm" svg:y="10.5cm">
          <draw:text-box>
            <text:p>Secrétaire</text:p>
          </draw:text-box>
        </draw:frame>
        <draw:frame draw:style-name="gr6" draw:text-style-name="P2" draw:layer="layout" svg:width="3.5cm" svg:height="3cm" svg:x="1cm" svg:y="20cm">
          <draw:text-box>
            <text:p>Secrétaire adjoint</text:p>
            <text:p/>
          </draw:text-box>
        </draw:frame>
        <draw:frame draw:style-name="gr7" draw:text-style-name="P2" draw:layer="layout" svg:width="3.5cm" svg:height="3.75cm" svg:x="10.5cm" svg:y="20cm">
          <draw:text-box>
            <text:p>Trésorière <text:s/>adjointe</text:p>
            <text:p/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01T18:16:01.399000000</meta:creation-date>
    <dc:date>2022-12-01T18:40:56.417000000</dc:date>
    <meta:editing-duration>PT24M53S</meta:editing-duration>
    <meta:editing-cycles>4</meta:editing-cycles>
    <meta:generator>LibreOffice/7.0.3.1$Windows_X86_64 LibreOffice_project/d7547858d014d4cf69878db179d326fc3483e082</meta:generator>
    <meta:print-date>2022-12-01T18:34:49.390000000</meta:print-date>
    <meta:document-statistic meta:object-count="14"/>
  </office:meta>
</office:document-meta>
</file>