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-0.7cm" fo:margin-right="0cm" fo:text-align="center" style:justify-single-word="false" fo:text-indent="-0.199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-1.101cm" fo:text-align="start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S VERBAL DE L’ ASSEMBLEE GENERALE</text:p>
      <text:p text:style-name="P1"/>
      <text:p text:style-name="P3"><text:s text:c="3"/>DU BUREAU EN DATE DU 12 NOVEMBRE 2023</text:p>
      <text:p text:style-name="P1"/>
      <text:p text:style-name="P2">ASSOCIATION :</text:p>
      <text:p text:style-name="P2">AMICALE PETANQUE GUERCHOISE</text:p>
      <text:p text:style-name="P2">PARC MAURICE FUSELIER</text:p>
      <text:p text:style-name="P2">18150 LA GUERCHE SUR L’AUBOIS</text:p>
      <text:p text:style-name="P2">Numéro :W18200848</text:p>
      <text:p text:style-name="P2"/>
      <text:p text:style-name="P2"/>
      <text:p text:style-name="P2">La réunion en assemblée ordinaire s’est tenue le 12 novembre 2023 à 9h30</text:p>
      <text:p text:style-name="P2"><text:s/>à <text:s/>la Guerche.</text:p>
      <text:p text:style-name="P2"/>
      <text:p text:style-name="P2">39 membres présents ont assisté à la réunion sur 67 membres que composent l’amicale.</text:p>
      <text:p text:style-name="P2">Monsieur Barre Dominique conduit cette assemblée en qualité de président de l’amicale pétanque <text:s/>guerchoise. Il rappelle que l’assemblée générale a été organisée en vue de délibérer sur l’ordre du jour suivant:</text:p>
      <text:p text:style-name="P2"/>
      <text:p text:style-name="P2">Bilan Moral</text:p>
      <text:p text:style-name="P2">Bilan financier</text:p>
      <text:p text:style-name="P2">Bilan sportif</text:p>
      <text:p text:style-name="P2">Questions diverses</text:p>
      <text:p text:style-name="P2">Démission du président</text:p>
      <text:p text:style-name="P2"/>
      <text:p text:style-name="P2">Suite à la démission du président en place ;Mr Barre Dominique ;Vote d'un nouveau bureau</text:p>
      <text:p text:style-name="P2">La rentrée de cinq nouveaux membres au bureau</text:p>
      <text:p text:style-name="P2">Mr Declunder Vincent,Declunder lucas,Douessin Gilles,Hiebel claudette,Piat Bruno,</text:p>
      <text:p text:style-name="P2"/>
      <text:p text:style-name="P2">Approbation de l’élection du nouveau bureau par les membres présents.</text:p>
      <text:p text:style-name="P2">Cette décision a été votée à main levée à 33 voix pour , 2 voix contre ,4 abstentions Nomination du nouveau président parmi les membres du bureau a élu en assemblée extraordinaire est Mr Declunder Lucas.</text:p>
      <text:p text:style-name="P2">La réunion s’est clôturée à 11 h35.</text:p>
      <text:p text:style-name="P4"/>
      <text:p text:style-name="P2">Fait le 12 novembre 2023 à la Guerche</text:p>
      <text:p text:style-name="P2"/>
      <text:p text:style-name="P2">Le Nouveau <text:s/>président<text:tab/><text:tab/>Le Secrétaire <text:s text:c="24"/>Cachet du club</text:p>
      <text:p text:style-name="P2"><text:s/>Lucas Declunder<text:tab/><text:tab/><text:tab/>Lionel MARTI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30T18:40:40.435000000</meta:creation-date>
    <dc:date>2023-11-15T12:30:04.16</dc:date>
    <meta:editing-duration>P2DT46M49S</meta:editing-duration>
    <meta:editing-cycles>6</meta:editing-cycles>
    <meta:generator>OpenOffice/4.1.6$Win32 OpenOffice.org_project/416m1$Build-9790</meta:generator>
    <meta:print-date>2023-11-13T12:07:00.64</meta:print-date>
    <dc:creator>AMICALE PETANQUE GUERCHOISE</dc:creator>
    <meta:printed-by>AMICALE PETANQUE GUERCHOISE</meta:printed-by>
    <meta:document-statistic meta:table-count="0" meta:image-count="0" meta:object-count="0" meta:page-count="1" meta:paragraph-count="25" meta:word-count="204" meta:character-count="1309"/>
  </office:meta>
</office:document-meta>
</file>