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Lien_32_hypertexte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1">
          <table:table-cell table:style-name="ce1"/>
          <table:table-cell office:value-type="string" table:style-name="ce1">
            <text:p>Championnat et national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ice</text:p>
          </table:table-cell>
          <table:table-cell office:value-type="date" office:date-value="2023-06-03T00:00:00" table:style-name="ce2">
            <text:p>03/06/23</text:p>
          </table:table-cell>
          <table:table-cell office:value-type="string" table:style-name="ce1">
            <text:p>tri h</text:p>
          </table:table-cell>
          <table:table-cell table:number-columns-repeated="2" table:style-name="ce1"/>
          <table:table-cell office:value-type="string" table:style-name="ce3">
            <text:p><text:a xlink:href="https://www.google.com/maps/dir/Villers-les-Pots/Nice/@45.2023759,3.7331777,7z/data=!3m1!4b1!4m13!4m12!1m5!1m1!1s0x47f2aefe43c01f0d:0xe0e35a2bf221741b!2m2!1d5.352449!2d47.211157!1m5!1m1!1s0x12cdd0106a852d31:0x40819a5fd979a70!2m2!1d7.2619532!2d43.7101728?hl=fr">https://www.google.com/maps/dir/Villers-les-Pots/Nice/@45.2023759,3.7331777,7z/data=!3m1!4b1!4m13!4m12!1m5!1m1!1s0x47f2aefe43c01f0d:0xe0e35a2bf221741b!2m2!1d5.352449!2d47.211157!1m5!1m1!1s0x12cdd0106a852d31:0x40819a5fd979a70!2m2!1d7.2619532!2d43.7101728?hl=fr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âteau neuf sur Loire</text:p>
          </table:table-cell>
          <table:table-cell office:value-type="date" office:date-value="2023-06-10T00:00:00" table:style-name="ce2">
            <text:p>10/06/23</text:p>
          </table:table-cell>
          <table:table-cell office:value-type="string" table:style-name="ce1">
            <text:p>tri h</text:p>
          </table:table-cell>
          <table:table-cell table:number-columns-repeated="2" table:style-name="ce1"/>
          <table:table-cell office:value-type="string" table:style-name="ce3">
            <text:p><text:a xlink:href="https://www.google.com/maps/dir/Villers-les-Pots/Ch%C3%A2teauneuf-sur-Loire/@47.7364307,2.6659805,8z/data=!3m1!4b1!4m13!4m12!1m5!1m1!1s0x47f2aefe43c01f0d:0xe0e35a2bf221741b!2m2!1d5.352449!2d47.211157!1m5!1m1!1s0x47e51034fed74f1f:0x40dc8d70537e140!2m2!1d2.219056!2d47.865635?hl=fr">https://www.google.com/maps/dir/Villers-les-Pots/Ch%C3%A2teauneuf-sur-Loire/@47.7364307,2.6659805,8z/data=!3m1!4b1!4m13!4m12!1m5!1m1!1s0x47f2aefe43c01f0d:0xe0e35a2bf221741b!2m2!1d5.352449!2d47.211157!1m5!1m1!1s0x47e51034fed74f1f:0x40dc8d70537e140!2m2!1d2.219056!2d47.865635?hl=fr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milly</text:p>
          </table:table-cell>
          <table:table-cell office:value-type="date" office:date-value="2023-06-10T00:00:00" table:style-name="ce2">
            <text:p>10/06/23</text:p>
          </table:table-cell>
          <table:table-cell office:value-type="string" table:style-name="ce1">
            <text:p>Mixte</text:p>
          </table:table-cell>
          <table:table-cell table:number-columns-repeated="2" table:style-name="ce1"/>
          <table:table-cell office:value-type="string" table:style-name="ce3">
            <text:p><text:a xlink:href="https://www.google.com/maps/dir/Villers-les-Pots/Rumilly/@46.5040869,4.2310811,8z/data=!3m1!4b1!4m13!4m12!1m5!1m1!1s0x47f2aefe43c01f0d:0xe0e35a2bf221741b!2m2!1d5.352449!2d47.211157!1m5!1m1!1s0x478b9d830296190d:0x1ef1a2064da6b8cf!2m2!1d5.942357!2d45.867137?hl=fr">https://www.google.com/maps/dir/Villers-les-Pots/Rumilly/@46.5040869,4.2310811,8z/data=!3m1!4b1!4m13!4m12!1m5!1m1!1s0x47f2aefe43c01f0d:0xe0e35a2bf221741b!2m2!1d5.352449!2d47.211157!1m5!1m1!1s0x478b9d830296190d:0x1ef1a2064da6b8cf!2m2!1d5.942357!2d45.867137?hl=fr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rminy</text:p>
          </table:table-cell>
          <table:table-cell office:value-type="date" office:date-value="2023-06-17T00:00:00" table:style-name="ce2">
            <text:p>17/06/23</text:p>
          </table:table-cell>
          <table:table-cell office:value-type="string" table:style-name="ce1">
            <text:p>tri h</text:p>
          </table:table-cell>
          <table:table-cell table:number-columns-repeated="2" table:style-name="ce1"/>
          <table:table-cell office:value-type="string" table:style-name="ce3">
            <text:p><text:a xlink:href="https://www.google.com/maps/dir/Villers-les-Pots/Firminy/@46.364327,3.8157428,8z/data=!3m1!4b1!4m13!4m12!1m5!1m1!1s0x47f2aefe43c01f0d:0xe0e35a2bf221741b!2m2!1d5.352449!2d47.211157!1m5!1m1!1s0x47f5b010c45e331d:0x4093cafcbe812e0!2m2!1d4.287617!2d45.387638?hl=fr">https://www.google.com/maps/dir/Villers-les-Pots/Firminy/@46.364327,3.8157428,8z/data=!3m1!4b1!4m13!4m12!1m5!1m1!1s0x47f2aefe43c01f0d:0xe0e35a2bf221741b!2m2!1d5.352449!2d47.211157!1m5!1m1!1s0x47f5b010c45e331d:0x4093cafcbe812e0!2m2!1d4.287617!2d45.387638?hl=fr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in les bain</text:p>
          </table:table-cell>
          <table:table-cell office:value-type="date" office:date-value="2023-06-24T00:00:00" table:style-name="ce2">
            <text:p>24/06/23</text:p>
          </table:table-cell>
          <table:table-cell office:value-type="string" table:style-name="ce1">
            <text:p>Mixte</text:p>
          </table:table-cell>
          <table:table-cell table:number-columns-repeated="2" table:style-name="ce1"/>
          <table:table-cell office:value-type="string" table:style-name="ce3">
            <text:p><text:a xlink:href="https://www.google.com/maps/dir/Villers-les-Pots/Salins-les-Bains/@47.0242289,5.3106262,10z/data=!3m1!4b1!4m13!4m12!1m5!1m1!1s0x47f2aefe43c01f0d:0xe0e35a2bf221741b!2m2!1d5.352449!2d47.211157!1m5!1m1!1s0x478d1376f18171b7:0x409ce34b3124460!2m2!1d5.875801!2d46.939685?hl=fr">https://www.google.com/maps/dir/Villers-les-Pots/Salins-les-Bains/@47.0242289,5.3106262,10z/data=!3m1!4b1!4m13!4m12!1m5!1m1!1s0x47f2aefe43c01f0d:0xe0e35a2bf221741b!2m2!1d5.352449!2d47.211157!1m5!1m1!1s0x478d1376f18171b7:0x409ce34b3124460!2m2!1d5.875801!2d46.939685?hl=fr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efranche sur saone</text:p>
          </table:table-cell>
          <table:table-cell office:value-type="date" office:date-value="2023-06-24T00:00:00" table:style-name="ce2">
            <text:p>24/06/23</text:p>
          </table:table-cell>
          <table:table-cell office:value-type="string" table:style-name="ce1">
            <text:p>tri h</text:p>
          </table:table-cell>
          <table:table-cell table:number-columns-repeated="2" table:style-name="ce1"/>
          <table:table-cell office:value-type="string" table:style-name="ce3">
            <text:p><text:a xlink:href="https://www.google.com/maps/dir/Villers-les-Pots/Villefranche-sur-Sa%C3%B4ne/@46.6633562,3.9357641,8z/data=!3m1!4b1!4m13!4m12!1m5!1m1!1s0x47f2aefe43c01f0d:0xe0e35a2bf221741b!2m2!1d5.352449!2d47.211157!1m5!1m1!1s0x47f485313c9456c7:0x408ab2ae4bb1950!2m2!1d4.718821!2d45.991471?hl=fr">https://www.google.com/maps/dir/Villers-les-Pots/Villefranche-sur-Sa%C3%B4ne/@46.6633562,3.9357641,8z/data=!3m1!4b1!4m13!4m12!1m5!1m1!1s0x47f2aefe43c01f0d:0xe0e35a2bf221741b!2m2!1d5.352449!2d47.211157!1m5!1m1!1s0x47f485313c9456c7:0x408ab2ae4bb1950!2m2!1d4.718821!2d45.991471?hl=fr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on l'etape</text:p>
          </table:table-cell>
          <table:table-cell office:value-type="date" office:date-value="2023-07-01T00:00:00" table:style-name="ce2">
            <text:p>01/07/23</text:p>
          </table:table-cell>
          <table:table-cell office:value-type="string" table:style-name="ce1">
            <text:p>tri h</text:p>
          </table:table-cell>
          <table:table-cell table:number-columns-repeated="2" table:style-name="ce1"/>
          <table:table-cell office:value-type="string" table:style-name="ce3">
            <text:p><text:a xlink:href="https://www.google.com/maps/dir/Villers-les-Pots/Raon-l'%C3%89tape/@47.9041389,4.8745739,8z/data=!3m1!4b1!4m13!4m12!1m5!1m1!1s0x47f2aefe43c01f0d:0xe0e35a2bf221741b!2m2!1d5.352449!2d47.211157!1m5!1m1!1s0x47938cd029d40e13:0x40a5fb99a377730!2m2!1d6.843762!2d48.4072699?hl=fr">https://www.google.com/maps/dir/Villers-les-Pots/Raon-l'%C3%89tape/@47.9041389,4.8745739,8z/data=!3m1!4b1!4m13!4m12!1m5!1m1!1s0x47f2aefe43c01f0d:0xe0e35a2bf221741b!2m2!1d5.352449!2d47.211157!1m5!1m1!1s0x47938cd029d40e13:0x40a5fb99a377730!2m2!1d6.843762!2d48.4072699?hl=fr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xerre</text:p>
          </table:table-cell>
          <table:table-cell office:value-type="date" office:date-value="2023-07-01T00:00:00" table:style-name="ce2">
            <text:p>01/07/23</text:p>
          </table:table-cell>
          <table:table-cell office:value-type="string" table:style-name="ce1">
            <text:p>Mixte</text:p>
          </table:table-cell>
          <table:table-cell table:number-columns-repeated="2" table:style-name="ce1"/>
          <table:table-cell office:value-type="string" table:style-name="ce3">
            <text:p><text:a xlink:href="https://www.google.com/maps/dir/Villers-les-Pots/Auxerre/@47.5101931,3.8879423,9z/data=!3m1!4b1!4m13!4m12!1m5!1m1!1s0x47f2aefe43c01f0d:0xe0e35a2bf221741b!2m2!1d5.352449!2d47.211157!1m5!1m1!1s0x47ee4f30b735afe1:0x2ee6537abaa22791!2m2!1d3.573781!2d47.798202?hl=fr">https://www.google.com/maps/dir/Villers-les-Pots/Auxerre/@47.5101931,3.8879423,9z/data=!3m1!4b1!4m13!4m12!1m5!1m1!1s0x47f2aefe43c01f0d:0xe0e35a2bf221741b!2m2!1d5.352449!2d47.211157!1m5!1m1!1s0x47ee4f30b735afe1:0x2ee6537abaa22791!2m2!1d3.573781!2d47.798202?hl=fr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zeure</text:p>
          </table:table-cell>
          <table:table-cell office:value-type="date" office:date-value="2023-07-08T00:00:00" table:style-name="ce2">
            <text:p>08/07/23</text:p>
          </table:table-cell>
          <table:table-cell office:value-type="string" table:style-name="ce1">
            <text:p>tri h</text:p>
          </table:table-cell>
          <table:table-cell table:number-columns-repeated="2" table:style-name="ce1"/>
          <table:table-cell office:value-type="string" table:style-name="ce3">
            <text:p><text:a xlink:href="https://www.google.com/maps/dir/Villers-les-Pots/Yzeure/@46.907273,3.8108427,9z/data=!3m1!4b1!4m13!4m12!1m5!1m1!1s0x47f2aefe43c01f0d:0xe0e35a2bf221741b!2m2!1d5.352449!2d47.211157!1m5!1m1!1s0x47f11bbe426fb8d5:0x4093cafcbebb780!2m2!1d3.354775!2d46.566314?hl=fr">https://www.google.com/maps/dir/Villers-les-Pots/Yzeure/@46.907273,3.8108427,9z/data=!3m1!4b1!4m13!4m12!1m5!1m1!1s0x47f2aefe43c01f0d:0xe0e35a2bf221741b!2m2!1d5.352449!2d47.211157!1m5!1m1!1s0x47f11bbe426fb8d5:0x4093cafcbebb780!2m2!1d3.354775!2d46.566314?hl=fr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limar</text:p>
          </table:table-cell>
          <table:table-cell office:value-type="date" office:date-value="2023-07-15T00:00:00" table:style-name="ce2">
            <text:p>15/07/23</text:p>
          </table:table-cell>
          <table:table-cell office:value-type="string" table:style-name="ce1">
            <text:p>tri h</text:p>
          </table:table-cell>
          <table:table-cell table:number-columns-repeated="2" table:style-name="ce1"/>
          <table:table-cell office:value-type="string" table:style-name="ce3">
            <text:p><text:a xlink:href="https://www.google.com/maps/dir/Villers-les-Pots/Mont%C3%A9limar/@45.9215845,2.9082255,7z/data=!3m1!4b1!4m13!4m12!1m5!1m1!1s0x47f2aefe43c01f0d:0xe0e35a2bf221741b!2m2!1d5.352449!2d47.211157!1m5!1m1!1s0x12b56b20487d3a55:0x385db27efaf255c0!2m2!1d4.749496!2d44.556944?hl=fr">https://www.google.com/maps/dir/Villers-les-Pots/Mont%C3%A9limar/@45.9215845,2.9082255,7z/data=!3m1!4b1!4m13!4m12!1m5!1m1!1s0x47f2aefe43c01f0d:0xe0e35a2bf221741b!2m2!1d5.352449!2d47.211157!1m5!1m1!1s0x12b56b20487d3a55:0x385db27efaf255c0!2m2!1d4.749496!2d44.556944?hl=fr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ropetanque de nice</text:p>
          </table:table-cell>
          <table:table-cell office:value-type="date" office:date-value="2023-07-15T00:00:00" table:style-name="ce2">
            <text:p>15/07/23</text:p>
          </table:table-cell>
          <table:table-cell office:value-type="string" table:style-name="ce1">
            <text:p>tri h</text:p>
          </table:table-cell>
          <table:table-cell table:number-columns-repeated="2" table:style-name="ce1"/>
          <table:table-cell office:value-type="string" table:style-name="ce3">
            <text:p><text:a xlink:href="https://www.google.com/maps/dir/Villers-les-Pots/Nice/@45.2023759,3.7331777,7z/data=!3m1!4b1!4m13!4m12!1m5!1m1!1s0x47f2aefe43c01f0d:0xe0e35a2bf221741b!2m2!1d5.352449!2d47.211157!1m5!1m1!1s0x12cdd0106a852d31:0x40819a5fd979a70!2m2!1d7.2619532!2d43.7101728?hl=fr">https://www.google.com/maps/dir/Villers-les-Pots/Nice/@45.2023759,3.7331777,7z/data=!3m1!4b1!4m13!4m12!1m5!1m1!1s0x47f2aefe43c01f0d:0xe0e35a2bf221741b!2m2!1d5.352449!2d47.211157!1m5!1m1!1s0x12cdd0106a852d31:0x40819a5fd979a70!2m2!1d7.2619532!2d43.7101728?hl=fr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ropetanque de nice</text:p>
          </table:table-cell>
          <table:table-cell office:value-type="date" office:date-value="2023-07-15T00:00:00" table:style-name="ce2">
            <text:p>15/07/23</text:p>
          </table:table-cell>
          <table:table-cell office:value-type="string" table:style-name="ce1">
            <text:p>tri f</text:p>
          </table:table-cell>
          <table:table-cell table:number-columns-repeated="2" table:style-name="ce1"/>
          <table:table-cell office:value-type="string" table:style-name="ce3">
            <text:p><text:a xlink:href="https://www.google.com/maps/dir/Villers-les-Pots/Nice/@45.2023759,3.7331777,7z/data=!3m1!4b1!4m13!4m12!1m5!1m1!1s0x47f2aefe43c01f0d:0xe0e35a2bf221741b!2m2!1d5.352449!2d47.211157!1m5!1m1!1s0x12cdd0106a852d31:0x40819a5fd979a70!2m2!1d7.2619532!2d43.7101728?hl=fr">https://www.google.com/maps/dir/Villers-les-Pots/Nice/@45.2023759,3.7331777,7z/data=!3m1!4b1!4m13!4m12!1m5!1m1!1s0x47f2aefe43c01f0d:0xe0e35a2bf221741b!2m2!1d5.352449!2d47.211157!1m5!1m1!1s0x12cdd0106a852d31:0x40819a5fd979a70!2m2!1d7.2619532!2d43.7101728?hl=fr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int maurice de beynost</text:p>
          </table:table-cell>
          <table:table-cell office:value-type="date" office:date-value="2023-07-22T00:00:00" table:style-name="ce2">
            <text:p>22/07/23</text:p>
          </table:table-cell>
          <table:table-cell office:value-type="string" table:style-name="ce1">
            <text:p>tri h</text:p>
          </table:table-cell>
          <table:table-cell table:number-columns-repeated="2" table:style-name="ce1"/>
          <table:table-cell office:value-type="string" table:style-name="ce3">
            <text:p><text:a xlink:href="https://www.google.com/maps/dir/Villers-les-Pots/Saint-Maurice-de-Beynost/@46.5402866,4.0305161,8z/data=!3m1!4b1!4m13!4m12!1m5!1m1!1s0x47f2aefe43c01f0d:0xe0e35a2bf221741b!2m2!1d5.352449!2d47.211157!1m5!1m1!1s0x47f4b8d6779d8b8d:0x408ab2ae4c20330!2m2!1d4.976422!2d45.832313?hl=fr">https://www.google.com/maps/dir/Villers-les-Pots/Saint-Maurice-de-Beynost/@46.5402866,4.0305161,8z/data=!3m1!4b1!4m13!4m12!1m5!1m1!1s0x47f2aefe43c01f0d:0xe0e35a2bf221741b!2m2!1d5.352449!2d47.211157!1m5!1m1!1s0x47f4b8d6779d8b8d:0x408ab2ae4c20330!2m2!1d4.976422!2d45.832313?hl=fr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ns</text:p>
          </table:table-cell>
          <table:table-cell office:value-type="date" office:date-value="2023-07-29T00:00:00" table:style-name="ce2">
            <text:p>29/07/23</text:p>
          </table:table-cell>
          <table:table-cell office:value-type="string" table:style-name="ce1">
            <text:p>doub f</text:p>
          </table:table-cell>
          <table:table-cell table:number-columns-repeated="2" table:style-name="ce1"/>
          <table:table-cell office:value-type="string" table:style-name="ce3">
            <text:p><text:a xlink:href="https://www.google.com/maps/dir/Villers-les-Pots/Sens/@47.7396022,3.6852315,9z/data=!3m1!4b1!4m13!4m12!1m5!1m1!1s0x47f2aefe43c01f0d:0xe0e35a2bf221741b!2m2!1d5.352449!2d47.211157!1m5!1m1!1s0x47ef054f58ae1e21:0x409ce34b30d5730!2m2!1d3.28268!2d48.20065?hl=fr">https://www.google.com/maps/dir/Villers-les-Pots/Sens/@47.7396022,3.6852315,9z/data=!3m1!4b1!4m13!4m12!1m5!1m1!1s0x47f2aefe43c01f0d:0xe0e35a2bf221741b!2m2!1d5.352449!2d47.211157!1m5!1m1!1s0x47ef054f58ae1e21:0x409ce34b30d5730!2m2!1d3.28268!2d48.20065?hl=fr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ns</text:p>
          </table:table-cell>
          <table:table-cell office:value-type="date" office:date-value="2023-07-29T00:00:00" table:style-name="ce2">
            <text:p>29/07/23</text:p>
          </table:table-cell>
          <table:table-cell office:value-type="string" table:style-name="ce1">
            <text:p>tri h</text:p>
          </table:table-cell>
          <table:table-cell table:number-columns-repeated="2" table:style-name="ce1"/>
          <table:table-cell office:value-type="string" table:style-name="ce3">
            <text:p><text:a xlink:href="https://www.google.com/maps/dir/Villers-les-Pots/Sens/@47.7396022,3.6852315,9z/data=!3m1!4b1!4m13!4m12!1m5!1m1!1s0x47f2aefe43c01f0d:0xe0e35a2bf221741b!2m2!1d5.352449!2d47.211157!1m5!1m1!1s0x47ef054f58ae1e21:0x409ce34b30d5730!2m2!1d3.28268!2d48.20065?hl=fr">https://www.google.com/maps/dir/Villers-les-Pots/Sens/@47.7396022,3.6852315,9z/data=!3m1!4b1!4m13!4m12!1m5!1m1!1s0x47f2aefe43c01f0d:0xe0e35a2bf221741b!2m2!1d5.352449!2d47.211157!1m5!1m1!1s0x47ef054f58ae1e21:0x409ce34b30d5730!2m2!1d3.28268!2d48.20065?hl=fr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y en velais</text:p>
          </table:table-cell>
          <table:table-cell office:value-type="date" office:date-value="2023-08-12T00:00:00" table:style-name="ce2">
            <text:p>12/08/23</text:p>
          </table:table-cell>
          <table:table-cell office:value-type="string" table:style-name="ce1">
            <text:p>tri h</text:p>
          </table:table-cell>
          <table:table-cell table:number-columns-repeated="2" table:style-name="ce1"/>
          <table:table-cell office:value-type="string" table:style-name="ce3">
            <text:p><text:a xlink:href="https://www.google.com/maps/dir/Villers-les-Pots/Le+Puy-en-Velay/@46.177508,2.4916603,7z/data=!3m1!4b1!4m13!4m12!1m5!1m1!1s0x47f2aefe43c01f0d:0xe0e35a2bf221741b!2m2!1d5.352449!2d47.211157!1m5!1m1!1s0x47f5fa4041a0c829:0x4093cafcbe7fa70!2m2!1d3.882936!2d45.042768?hl=fr">https://www.google.com/maps/dir/Villers-les-Pots/Le+Puy-en-Velay/@46.177508,2.4916603,7z/data=!3m1!4b1!4m13!4m12!1m5!1m1!1s0x47f2aefe43c01f0d:0xe0e35a2bf221741b!2m2!1d5.352449!2d47.211157!1m5!1m1!1s0x47f5fa4041a0c829:0x4093cafcbe7fa70!2m2!1d3.882936!2d45.042768?hl=fr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anne</text:p>
          </table:table-cell>
          <table:table-cell office:value-type="date" office:date-value="2023-08-26T00:00:00" table:style-name="ce2">
            <text:p>26/08/23</text:p>
          </table:table-cell>
          <table:table-cell office:value-type="string" table:style-name="ce1">
            <text:p>tri h</text:p>
          </table:table-cell>
          <table:table-cell table:number-columns-repeated="2" table:style-name="ce1"/>
          <table:table-cell office:value-type="string" table:style-name="ce3">
            <text:p><text:a xlink:href="https://www.google.com/maps/dir/Villers-les-Pots/Roanne/@46.5874037,3.5938263,8z/data=!3m1!4b1!4m13!4m12!1m5!1m1!1s0x47f2aefe43c01f0d:0xe0e35a2bf221741b!2m2!1d5.352449!2d47.211157!1m5!1m1!1s0x47f40f40e919ff33:0x4093cafcbe80d40!2m2!1d4.072695!2d46.034432?hl=fr">https://www.google.com/maps/dir/Villers-les-Pots/Roanne/@46.5874037,3.5938263,8z/data=!3m1!4b1!4m13!4m12!1m5!1m1!1s0x47f2aefe43c01f0d:0xe0e35a2bf221741b!2m2!1d5.352449!2d47.211157!1m5!1m1!1s0x47f40f40e919ff33:0x4093cafcbe80d40!2m2!1d4.072695!2d46.034432?hl=fr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anne</text:p>
          </table:table-cell>
          <table:table-cell office:value-type="date" office:date-value="2023-08-26T00:00:00" table:style-name="ce2">
            <text:p>26/08/23</text:p>
          </table:table-cell>
          <table:table-cell office:value-type="string" table:style-name="ce1">
            <text:p>doub f</text:p>
          </table:table-cell>
          <table:table-cell table:number-columns-repeated="2" table:style-name="ce1"/>
          <table:table-cell office:value-type="string" table:style-name="ce3">
            <text:p><text:a xlink:href="https://www.google.com/maps/dir/Villers-les-Pots/Roanne/@46.5874037,3.5938263,8z/data=!3m1!4b1!4m13!4m12!1m5!1m1!1s0x47f2aefe43c01f0d:0xe0e35a2bf221741b!2m2!1d5.352449!2d47.211157!1m5!1m1!1s0x47f40f40e919ff33:0x4093cafcbe80d40!2m2!1d4.072695!2d46.034432?hl=fr">https://www.google.com/maps/dir/Villers-les-Pots/Roanne/@46.5874037,3.5938263,8z/data=!3m1!4b1!4m13!4m12!1m5!1m1!1s0x47f2aefe43c01f0d:0xe0e35a2bf221741b!2m2!1d5.352449!2d47.211157!1m5!1m1!1s0x47f40f40e919ff33:0x4093cafcbe80d40!2m2!1d4.072695!2d46.034432?hl=fr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alaudiére</text:p>
          </table:table-cell>
          <table:table-cell office:value-type="date" office:date-value="2023-09-02T00:00:00" table:style-name="ce2">
            <text:p>02/09/23</text:p>
          </table:table-cell>
          <table:table-cell office:value-type="string" table:style-name="ce1">
            <text:p>tri h</text:p>
          </table:table-cell>
          <table:table-cell table:number-columns-repeated="2" table:style-name="ce1"/>
          <table:table-cell office:value-type="string" table:style-name="ce3">
            <text:p><text:a xlink:href="https://www.google.com/maps/dir/Villers-les-Pots/La+Talaudi%C3%A8re/@46.3670142,3.8889231,8z/data=!3m1!4b1!4m13!4m12!1m5!1m1!1s0x47f2aefe43c01f0d:0xe0e35a2bf221741b!2m2!1d5.352449!2d47.211157!1m5!1m1!1s0x47f5ab088fc97c97:0x78eba4e47dd2d73f!2m2!1d4.432911!2d45.480702?hl=fr">https://www.google.com/maps/dir/Villers-les-Pots/La+Talaudi%C3%A8re/@46.3670142,3.8889231,8z/data=!3m1!4b1!4m13!4m12!1m5!1m1!1s0x47f2aefe43c01f0d:0xe0e35a2bf221741b!2m2!1d5.352449!2d47.211157!1m5!1m1!1s0x47f5ab088fc97c97:0x78eba4e47dd2d73f!2m2!1d4.432911!2d45.480702?hl=fr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narey les laumes</text:p>
          </table:table-cell>
          <table:table-cell office:value-type="date" office:date-value="2023-09-02T00:00:00" table:style-name="ce2">
            <text:p>02/09/23</text:p>
          </table:table-cell>
          <table:table-cell office:value-type="string" table:style-name="ce1">
            <text:p>Mixte</text:p>
          </table:table-cell>
          <table:table-cell table:number-columns-repeated="2" table:style-name="ce1"/>
          <table:table-cell office:value-type="string" table:style-name="ce3">
            <text:p><text:a xlink:href="https://www.google.com/maps/dir/Villers-les-Pots/Venarey-les-Laumes/@47.3776943,4.6214677,10z/data=!3m1!4b1!4m13!4m12!1m5!1m1!1s0x47f2aefe43c01f0d:0xe0e35a2bf221741b!2m2!1d5.352449!2d47.211157!1m5!1m1!1s0x47ed92ca28c8a5a7:0x145a1ee844344a79!2m2!1d4.448031!2d47.542492?hl=fr">https://www.google.com/maps/dir/Villers-les-Pots/Venarey-les-Laumes/@47.3776943,4.6214677,10z/data=!3m1!4b1!4m13!4m12!1m5!1m1!1s0x47f2aefe43c01f0d:0xe0e35a2bf221741b!2m2!1d5.352449!2d47.211157!1m5!1m1!1s0x47ed92ca28c8a5a7:0x145a1ee844344a79!2m2!1d4.448031!2d47.542492?hl=fr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lon sur saone</text:p>
          </table:table-cell>
          <table:table-cell office:value-type="date" office:date-value="2023-09-09T00:00:00" table:style-name="ce2">
            <text:p>09/09/23</text:p>
          </table:table-cell>
          <table:table-cell office:value-type="string" table:style-name="ce1">
            <text:p>tri h</text:p>
          </table:table-cell>
          <table:table-cell table:number-columns-repeated="2" table:style-name="ce1"/>
          <table:table-cell office:value-type="string" table:style-name="ce3">
            <text:p><text:a xlink:href="https://www.google.com/maps/dir/Villers-les-Pots/Chalon-sur-Sa%C3%B4ne/@47.0637481,4.5140312,9z/data=!3m1!4b1!4m13!4m12!1m5!1m1!1s0x47f2aefe43c01f0d:0xe0e35a2bf221741b!2m2!1d5.352449!2d47.211157!1m5!1m1!1s0x47f2fc97e4ec6639:0x409ce34b30ef070!2m2!1d4.853947!2d46.780764?hl=fr">https://www.google.com/maps/dir/Villers-les-Pots/Chalon-sur-Sa%C3%B4ne/@47.0637481,4.5140312,9z/data=!3m1!4b1!4m13!4m12!1m5!1m1!1s0x47f2aefe43c01f0d:0xe0e35a2bf221741b!2m2!1d5.352449!2d47.211157!1m5!1m1!1s0x47f2fc97e4ec6639:0x409ce34b30ef070!2m2!1d4.853947!2d46.780764?hl=fr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lon sur saone</text:p>
          </table:table-cell>
          <table:table-cell office:value-type="date" office:date-value="2023-09-09T00:00:00" table:style-name="ce2">
            <text:p>09/09/23</text:p>
          </table:table-cell>
          <table:table-cell office:value-type="string" table:style-name="ce1">
            <text:p>tri f</text:p>
          </table:table-cell>
          <table:table-cell table:number-columns-repeated="2" table:style-name="ce1"/>
          <table:table-cell office:value-type="string" table:style-name="ce3">
            <text:p><text:a xlink:href="https://www.google.com/maps/dir/Villers-les-Pots/Chalon-sur-Sa%C3%B4ne/@47.0637481,4.5140312,9z/data=!3m1!4b1!4m13!4m12!1m5!1m1!1s0x47f2aefe43c01f0d:0xe0e35a2bf221741b!2m2!1d5.352449!2d47.211157!1m5!1m1!1s0x47f2fc97e4ec6639:0x409ce34b30ef070!2m2!1d4.853947!2d46.780764?hl=fr">https://www.google.com/maps/dir/Villers-les-Pots/Chalon-sur-Sa%C3%B4ne/@47.0637481,4.5140312,9z/data=!3m1!4b1!4m13!4m12!1m5!1m1!1s0x47f2aefe43c01f0d:0xe0e35a2bf221741b!2m2!1d5.352449!2d47.211157!1m5!1m1!1s0x47f2fc97e4ec6639:0x409ce34b30ef070!2m2!1d4.853947!2d46.780764?hl=fr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urbon lancy</text:p>
          </table:table-cell>
          <table:table-cell office:value-type="date" office:date-value="2023-09-16T00:00:00" table:style-name="ce2">
            <text:p>16/09/23</text:p>
          </table:table-cell>
          <table:table-cell office:value-type="string" table:style-name="ce1">
            <text:p>tri h</text:p>
          </table:table-cell>
          <table:table-cell table:number-columns-repeated="2" table:style-name="ce1"/>
          <table:table-cell office:value-type="string" table:style-name="ce3">
            <text:p><text:a xlink:href="https://www.google.com/maps/dir/Villers-les-Pots/Bourbon-Lancy/@46.9758176,4.0201126,9z/data=!3m1!4b1!4m13!4m12!1m5!1m1!1s0x47f2aefe43c01f0d:0xe0e35a2bf221741b!2m2!1d5.352449!2d47.211157!1m5!1m1!1s0x47f1702fd4da7be1:0x409ce34b30ef220!2m2!1d3.773899!2d46.61921?hl=fr">https://www.google.com/maps/dir/Villers-les-Pots/Bourbon-Lancy/@46.9758176,4.0201126,9z/data=!3m1!4b1!4m13!4m12!1m5!1m1!1s0x47f2aefe43c01f0d:0xe0e35a2bf221741b!2m2!1d5.352449!2d47.211157!1m5!1m1!1s0x47f1702fd4da7be1:0x409ce34b30ef220!2m2!1d3.773899!2d46.61921?hl=fr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urg saint andeol</text:p>
          </table:table-cell>
          <table:table-cell office:value-type="date" office:date-value="2023-09-23T00:00:00" table:style-name="ce2">
            <text:p>23/09/23</text:p>
          </table:table-cell>
          <table:table-cell office:value-type="string" table:style-name="ce1">
            <text:p>tri h</text:p>
          </table:table-cell>
          <table:table-cell table:number-columns-repeated="2" table:style-name="ce1"/>
          <table:table-cell office:value-type="string" table:style-name="ce3">
            <text:p><text:a xlink:href="https://www.google.com/maps/dir/Villers-les-Pots/Bourg-Saint-And%C3%A9ol/@45.8036241,2.8908379,7z/data=!3m1!4b1!4m13!4m12!1m5!1m1!1s0x47f2aefe43c01f0d:0xe0e35a2bf221741b!2m2!1d5.352449!2d47.211157!1m5!1m1!1s0x12b5092fa79e79dd:0x4093cafcbeb9330!2m2!1d4.647069!2d44.3691869?hl=fr">https://www.google.com/maps/dir/Villers-les-Pots/Bourg-Saint-And%C3%A9ol/@45.8036241,2.8908379,7z/data=!3m1!4b1!4m13!4m12!1m5!1m1!1s0x47f2aefe43c01f0d:0xe0e35a2bf221741b!2m2!1d5.352449!2d47.211157!1m5!1m1!1s0x12b5092fa79e79dd:0x4093cafcbeb9330!2m2!1d4.647069!2d44.3691869?hl=fr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jon</text:p>
          </table:table-cell>
          <table:table-cell office:value-type="date" office:date-value="2023-09-23T00:00:00" table:style-name="ce2">
            <text:p>23/09/23</text:p>
          </table:table-cell>
          <table:table-cell office:value-type="string" table:style-name="ce1">
            <text:p>Mixte</text:p>
          </table:table-cell>
          <table:table-cell table:number-columns-repeated="2" table:style-name="ce1"/>
          <table:table-cell office:value-type="string" table:style-name="ce3">
            <text:p><text:a xlink:href="https://www.google.com/maps/dir/Villers-les-Pots/Dijon,+21000/@47.2758307,5.08075,11z/data=!3m1!4b1!4m13!4m12!1m5!1m1!1s0x47f2aefe43c01f0d:0xe0e35a2bf221741b!2m2!1d5.352449!2d47.211157!1m5!1m1!1s0x47f29d8ceffd9675:0x409ce34b31458d0!2m2!1d5.04148!2d47.322047?hl=fr">https://www.google.com/maps/dir/Villers-les-Pots/Dijon,+21000/@47.2758307,5.08075,11z/data=!3m1!4b1!4m13!4m12!1m5!1m1!1s0x47f2aefe43c01f0d:0xe0e35a2bf221741b!2m2!1d5.352449!2d47.211157!1m5!1m1!1s0x47f29d8ceffd9675:0x409ce34b31458d0!2m2!1d5.04148!2d47.322047?hl=fr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ulx en velin</text:p>
          </table:table-cell>
          <table:table-cell office:value-type="date" office:date-value="2023-10-07T00:00:00" table:style-name="ce2">
            <text:p>07/10/23</text:p>
          </table:table-cell>
          <table:table-cell office:value-type="string" table:style-name="ce1">
            <text:p>tri h</text:p>
          </table:table-cell>
          <table:table-cell table:number-columns-repeated="2" table:style-name="ce1"/>
          <table:table-cell office:value-type="string" table:style-name="ce3">
            <text:p><text:a xlink:href="https://www.google.com/maps/dir/Villers-les-Pots/Vaulx-en-Velin/@46.5344213,4.030516,8z/data=!3m1!4b1!4m13!4m12!1m5!1m1!1s0x47f2aefe43c01f0d:0xe0e35a2bf221741b!2m2!1d5.352449!2d47.211157!1m5!1m1!1s0x47f4c08a64229c19:0x42aa10123705eeba!2m2!1d4.922661!2d45.782029?hl=fr">https://www.google.com/maps/dir/Villers-les-Pots/Vaulx-en-Velin/@46.5344213,4.030516,8z/data=!3m1!4b1!4m13!4m12!1m5!1m1!1s0x47f2aefe43c01f0d:0xe0e35a2bf221741b!2m2!1d5.352449!2d47.211157!1m5!1m1!1s0x47f4c08a64229c19:0x42aa10123705eeba!2m2!1d4.922661!2d45.782029?hl=fr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léans</text:p>
          </table:table-cell>
          <table:table-cell office:value-type="date" office:date-value="2023-11-18T00:00:00" table:style-name="ce2">
            <text:p>18/11/23</text:p>
          </table:table-cell>
          <table:table-cell office:value-type="string" table:style-name="ce1">
            <text:p>tri h</text:p>
          </table:table-cell>
          <table:table-cell table:number-columns-repeated="2" table:style-name="ce1"/>
          <table:table-cell office:value-type="string" table:style-name="ce3">
            <text:p><text:a xlink:href="https://www.google.com/maps/dir/Villers-les-Pots/Orl%C3%A9ans/@48.0202704,2.4893457,8z/data=!3m1!4b1!4m13!4m12!1m5!1m1!1s0x47f2aefe43c01f0d:0xe0e35a2bf221741b!2m2!1d5.352449!2d47.211157!1m5!1m1!1s0x47e4e4d49df386e3:0x9eb97de479c38029!2m2!1d1.909251!2d47.902964?hl=fr">https://www.google.com/maps/dir/Villers-les-Pots/Orl%C3%A9ans/@48.0202704,2.4893457,8z/data=!3m1!4b1!4m13!4m12!1m5!1m1!1s0x47f2aefe43c01f0d:0xe0e35a2bf221741b!2m2!1d5.352449!2d47.211157!1m5!1m1!1s0x47e4e4d49df386e3:0x9eb97de479c38029!2m2!1d1.909251!2d47.902964?hl=fr</text:a>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Feuille2" table:style-name="ta1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euille3" table:style-name="ta1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franck .</meta:initial-creator>
    <dc:creator>franck .</dc:creator>
    <meta:creation-date>2023-01-11T10:45:04Z</meta:creation-date>
    <dc:date>2023-01-11T11:50:07Z</dc:date>
    <meta:editing-cycles>1</meta:editing-cycles>
    <meta:editing-duration>PT149S</meta:editing-duration>
  </office:meta>
</office:document-meta>
</file>