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omic" svg:font-family="comic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color="#FF9966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Lien_32_hypertexte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omic" style:font-name-asian="comic" style:font-name-complex="comic" fo:font-size="26pt" style:font-size-asian="26pt" style:font-size-complex="2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center"/>
      <style:text-properties style:font-name="comic" style:font-name-asian="comic" style:font-name-complex="comic" fo:font-size="26pt" style:font-size-asian="26pt" style:font-size-complex="2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omic" style:font-name-asian="comic" style:font-name-complex="comic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2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/>
      <style:map style:condition="of:cell-content()=&quot;Exempt&quot;" style:apply-style-name="cf4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  <style:map style:condition="of:cell-content()=&quot;Exempt&quot;" style:apply-style-name="cf4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  <style:map style:condition="of:cell-content()=&quot;Exempt&quot;" style:apply-style-name="cf4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&quot;Exempt&quot;" style:apply-style-name="cf4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&quot;Exempt&quot;" style:apply-style-name="cf4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&quot;Exempt&quot;" style:apply-style-name="cf4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&quot;Exempt&quot;" style:apply-style-name="cf4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Exempt&quot;" style:apply-style-name="cf4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cell-content()=&quot;Exempt&quot;" style:apply-style-name="cf4"/>
    </style:style>
    <style:style style:name="ce6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63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  <style:map style:condition="of:cell-content()=&quot;Exempt&quot;" style:apply-style-name="cf4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&quot;Exempt&quot;" style:apply-style-name="cf4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Exempt&quot;" style:apply-style-name="cf4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Exempt&quot;" style:apply-style-name="cf4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&quot;Exempt&quot;" style:apply-style-name="cf4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map style:condition="of:cell-content()=&quot;Exempt&quot;" style:apply-style-name="cf4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&quot;Exempt&quot;" style:apply-style-name="cf4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&quot;Exempt&quot;" style:apply-style-name="cf4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&quot;Exempt&quot;" style:apply-style-name="cf4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&quot;Exempt&quot;" style:apply-style-name="cf4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82" style:family="table-cell" style:parent-style-name="Default" style:data-style-name="N0">
      <style:table-cell-properties fo:background-color="#FFFFFF"/>
      <style:text-properties fo:font-size="12pt" style:font-size-asian="12pt" style:font-size-complex="12pt"/>
      <style:map style:condition="of:cell-content()=&quot;Exempt&quot;" style:apply-style-name="cf4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Exempt&quot;" style:apply-style-name="cf4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cell-content()=&quot;Exempt&quot;" style:apply-style-name="cf4"/>
    </style:style>
    <style:style style:name="ce8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86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  <style:map style:condition="of:cell-content()=&quot;Exempt&quot;" style:apply-style-name="cf4"/>
    </style:style>
    <style:style style:name="ce87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  <style:map style:condition="of:cell-content()=&quot;Exempt&quot;" style:apply-style-name="cf4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  <style:map style:condition="of:cell-content()=&quot;Exempt&quot;" style:apply-style-name="cf4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Exempt&quot;" style:apply-style-name="cf4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map style:condition="of:cell-content()=&quot;Exempt&quot;" style:apply-style-name="cf4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&quot;Exempt&quot;" style:apply-style-name="cf4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Exempt&quot;" style:apply-style-name="cf4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&quot;Exempt&quot;" style:apply-style-name="cf4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&quot;Exempt&quot;" style:apply-style-name="cf4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&quot;Exempt&quot;" style:apply-style-name="cf4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&quot;Exempt&quot;" style:apply-style-name="cf4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103" style:family="table-cell" style:parent-style-name="Default" style:data-style-name="N0">
      <style:table-cell-properties fo:background-color="#FFFFFF"/>
      <style:text-properties fo:font-size="12pt" style:font-size-asian="12pt" style:font-size-complex="12pt"/>
      <style:map style:condition="of:cell-content()=&quot;Exempt&quot;" style:apply-style-name="cf4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Exempt&quot;" style:apply-style-name="cf4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cell-content()=&quot;Exempt&quot;" style:apply-style-name="cf4"/>
    </style:style>
    <style:style style:name="ce10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108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  <style:map style:condition="of:cell-content()=&quot;Exempt&quot;" style:apply-style-name="cf4"/>
    </style:style>
    <style:style style:name="ce109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  <style:map style:condition="of:cell-content()=&quot;Exempt&quot;" style:apply-style-name="cf4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  <style:map style:condition="of:cell-content()=&quot;Exempt&quot;" style:apply-style-name="cf4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Exempt&quot;" style:apply-style-name="cf4"/>
    </style:style>
    <style:style style:name="ce1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Exempt&quot;" style:apply-style-name="cf4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map style:condition="of:cell-content()=&quot;Exempt&quot;" style:apply-style-name="cf4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Exempt&quot;" style:apply-style-name="cf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DCV_2_A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number-columns-repeated="2" table:default-cell-style-name="ce32"/>
        <table:table-column table:style-name="co6" table:default-cell-style-name="ce31"/>
        <table:table-column table:style-name="co7" table:default-cell-style-name="ce31"/>
        <table:table-column table:style-name="co5" table:default-cell-style-name="ce32"/>
        <table:table-column table:style-name="co8" table:default-cell-style-name="ce32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0"/>
        <table:table-column table:style-name="co14" table:default-cell-style-name="ce33" table:visibility="collapse"/>
        <table:table-column table:style-name="co14" table:number-columns-repeated="5" table:default-cell-style-name="ce30" table:visibility="collapse"/>
        <table:table-column table:style-name="co15" table:number-columns-repeated="233" table:default-cell-style-name="ce30"/>
        <table:table-column table:style-name="co16" table:number-columns-repeated="2" table:default-cell-style-name="ce1"/>
        <table:table-column table:style-name="co1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14" table:number-columns-repeated="6" table:default-cell-style-name="ce1" table:visibility="collapse"/>
        <table:table-column table:style-name="co15" table:number-columns-repeated="233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14" table:number-columns-repeated="6" table:default-cell-style-name="ce1" table:visibility="collapse"/>
        <table:table-column table:style-name="co15" table:number-columns-repeated="233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14" table:number-columns-repeated="6" table:default-cell-style-name="ce1" table:visibility="collapse"/>
        <table:table-column table:style-name="co15" table:number-columns-repeated="233" table:default-cell-style-name="ce1"/>
        <table:table-column table:style-name="co16" table:number-columns-repeated="2" table:default-cell-style-name="ce1"/>
        <table:table-column table:style-name="co2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number-columns-repeated="238" table:style-name="ce2"/>
          <table:table-cell table:number-columns-repeated="16130" table:style-name="ce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HAUVIGNY 3</text:p>
          </table:table-cell>
          <table:table-cell office:value-type="string" table:number-columns-spanned="4" table:number-rows-spanned="1" table:style-name="ce71">
            <text:p><text:s/>1er Journée, Jeudi 17 Avril à LOUDUN</text:p>
          </table:table-cell>
          <table:covered-table-cell table:number-columns-repeated="3"/>
          <table:table-cell office:value-type="string" table:number-columns-spanned="4" table:number-rows-spanned="1" table:style-name="ce55">
            <text:p>5° journée, Vendredi 13 Juin à BONNES</text:p>
          </table:table-cell>
          <table:covered-table-cell table:number-columns-repeated="3"/>
          <table:table-cell office:value-type="string" table:number-columns-spanned="4" table:number-rows-spanned="1" table:style-name="ce56">
            <text:p>9° Journée, Jeudi 18 Sept. <text:s/>à PAIZAY</text:p>
          </table:table-cell>
          <table:covered-table-cell table:number-columns-repeated="3"/>
          <table:table-cell table:style-name="ce52"/>
          <table:table-cell table:style-name="ce53"/>
          <table:table-cell table:style-name="ce52"/>
          <table:table-cell office:value-type="string" table:style-name="ce54">
            <text:p>Pt</text:p>
          </table:table-cell>
          <table:table-cell office:value-type="string" table:style-name="ce54">
            <text:p>TPt</text:p>
          </table:table-cell>
          <table:table-cell office:value-type="string" table:style-name="ce52">
            <text:p>T+/-</text:p>
          </table:table-cell>
          <table:table-cell office:value-type="string" table:style-name="ce52">
            <text:p>+-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MIREBEAU 1</text:p>
          </table:table-cell>
          <table:table-cell office:value-type="string" office:string-value="CHAUVIGNY 3" table:formula="of:=[.$B$2]" table:style-name="ce57">
            <text:p>CHAUVIGNY 3</text:p>
          </table:table-cell>
          <table:table-cell office:value-type="string" office:string-value="MIREBEAU 1" table:formula="of:=[.$B$3]" table:style-name="ce57">
            <text:p>MIREBEAU 1</text:p>
          </table:table-cell>
          <table:table-cell office:value-type="float" office:value="30" table:style-name="ce58">
            <text:p>30</text:p>
          </table:table-cell>
          <table:table-cell office:value-type="float" office:value="6" table:formula="of:=36-[.E3]" table:style-name="ce58">
            <text:p>6</text:p>
          </table:table-cell>
          <table:table-cell office:value-type="string" office:string-value="NOUAILLE 1" table:formula="of:=[.$B$10]" table:style-name="ce57">
            <text:p>NOUAILLE 1</text:p>
          </table:table-cell>
          <table:table-cell office:value-type="string" office:string-value="ASPTT 1" table:formula="of:=[.$B$4]" table:style-name="ce57">
            <text:p>ASPTT 1</text:p>
          </table:table-cell>
          <table:table-cell office:value-type="float" office:value="24" table:style-name="ce58">
            <text:p>24</text:p>
          </table:table-cell>
          <table:table-cell office:value-type="float" office:value="12" table:formula="of:=36-[.I3]" table:style-name="ce58">
            <text:p>12</text:p>
          </table:table-cell>
          <table:table-cell office:value-type="string" office:string-value="CIVRAY  1" table:formula="of:=[.$B$6]" table:style-name="ce59">
            <text:p>CIVRAY <text:s/>1</text:p>
          </table:table-cell>
          <table:table-cell office:value-type="string" office:string-value="NOUAILLE 1" table:formula="of:=[.$B$10]" table:style-name="ce59">
            <text:p>NOUAILLE 1</text:p>
          </table:table-cell>
          <table:table-cell office:value-type="float" office:value="0" table:style-name="ce58">
            <text:p>0</text:p>
          </table:table-cell>
          <table:table-cell office:value-type="float" office:value="36" table:formula="of:=36-[.M3]" table:style-name="ce58">
            <text:p>36</text:p>
          </table:table-cell>
          <table:table-cell table:style-name="ce52"/>
          <table:table-cell office:value-type="string" table:style-name="ce60">
            <text:p>Equipe 1</text:p>
          </table:table-cell>
          <table:table-cell table:style-name="ce61"/>
          <table:table-cell office:value-type="string" office:string-value="" table:formula="of:=IF([.Q3]=&quot;&quot;;&quot;&quot;;IF([.Q3]=&quot;F&quot;;0;IF([.Q3]=18;2;IF([.Q3]&gt;18;3;1))))" table:style-name="ce62"/>
          <table:table-cell table:style-name="ce63"/>
          <table:table-cell table:style-name="ce63"/>
          <table:table-cell office:value-type="float" office:value="0" table:formula="of:=IF([.Q3]=&quot;G&quot;;19;[.Q3])" table:style-name="ce64">
            <text:p>0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ASPTT 1</text:p>
          </table:table-cell>
          <table:table-cell office:value-type="string" office:string-value="ASPTT 1" table:formula="of:=[.$B$4]" table:style-name="ce57">
            <text:p>ASPTT 1</text:p>
          </table:table-cell>
          <table:table-cell office:value-type="string" office:string-value="CHATELLERAULT" table:formula="of:=[.$B$5]" table:style-name="ce57">
            <text:p>CHATELLERAULT</text:p>
          </table:table-cell>
          <table:table-cell office:value-type="float" office:value="26" table:style-name="ce58">
            <text:p>26</text:p>
          </table:table-cell>
          <table:table-cell office:value-type="float" office:value="10" table:formula="of:=36-[.E4]" table:style-name="ce58">
            <text:p>10</text:p>
          </table:table-cell>
          <table:table-cell office:value-type="string" office:string-value="exempt" table:formula="of:=[.$B$11]" table:style-name="ce57">
            <text:p>exempt</text:p>
          </table:table-cell>
          <table:table-cell office:value-type="string" office:string-value="LOUDUN 1" table:formula="of:=[.$B$9]" table:style-name="ce57">
            <text:p>LOUDUN 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office:string-value="FONTAINE 1" table:formula="of:=[.$B$7]" table:style-name="ce57">
            <text:p>FONTAINE 1</text:p>
          </table:table-cell>
          <table:table-cell office:value-type="string" office:string-value="LOUDUN 1" table:formula="of:=[.$B$9]" table:style-name="ce57">
            <text:p>LOUDUN 1</text:p>
          </table:table-cell>
          <table:table-cell office:value-type="float" office:value="0" table:style-name="ce58">
            <text:p>0</text:p>
          </table:table-cell>
          <table:table-cell office:value-type="float" office:value="36" table:formula="of:=36-[.M4]" table:style-name="ce58">
            <text:p>36</text:p>
          </table:table-cell>
          <table:table-cell table:style-name="ce52"/>
          <table:table-cell office:value-type="string" table:style-name="ce60">
            <text:p>Equipe 1</text:p>
          </table:table-cell>
          <table:table-cell table:style-name="ce61"/>
          <table:table-cell office:value-type="string" office:string-value="" table:formula="of:=IF([.Q4]=&quot;&quot;;&quot;&quot;;IF([.Q4]=&quot;F&quot;;0;IF([.Q4]=18;2;IF([.Q4]&gt;18;3;1))))" table:style-name="ce62"/>
          <table:table-cell table:style-name="ce63"/>
          <table:table-cell table:style-name="ce63"/>
          <table:table-cell office:value-type="float" office:value="0" table:formula="of:=IF([.Q4]=&quot;G&quot;;19;[.Q4])" table:style-name="ce64">
            <text:p>0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CHATELLERAULT</text:p>
          </table:table-cell>
          <table:table-cell office:value-type="string" office:string-value="CIVRAY  1" table:formula="of:=[.$B$6]" table:style-name="ce57">
            <text:p>CIVRAY <text:s/>1</text:p>
          </table:table-cell>
          <table:table-cell office:value-type="string" office:string-value="FONTAINE 1" table:formula="of:=[.$B$7]" table:style-name="ce57">
            <text:p>FONTAINE 1</text:p>
          </table:table-cell>
          <table:table-cell office:value-type="float" office:value="18" table:style-name="ce58">
            <text:p>18</text:p>
          </table:table-cell>
          <table:table-cell office:value-type="float" office:value="18" table:formula="of:=36-[.E5]" table:style-name="ce58">
            <text:p>18</text:p>
          </table:table-cell>
          <table:table-cell office:value-type="string" office:string-value="CHAUVIGNY 3" table:formula="of:=[.$B$2]" table:style-name="ce57">
            <text:p>CHAUVIGNY 3</text:p>
          </table:table-cell>
          <table:table-cell office:value-type="string" office:string-value="FONTAINE 1" table:formula="of:=[.$B$7]" table:style-name="ce57">
            <text:p>FONTAINE 1</text:p>
          </table:table-cell>
          <table:table-cell office:value-type="float" office:value="22" table:style-name="ce58">
            <text:p>22</text:p>
          </table:table-cell>
          <table:table-cell office:value-type="float" office:value="14" table:style-name="ce58">
            <text:p>14</text:p>
          </table:table-cell>
          <table:table-cell office:value-type="string" office:string-value="MIREBEAU 1" table:formula="of:=[.$B$3]" table:style-name="ce57">
            <text:p>MIREBEAU 1</text:p>
          </table:table-cell>
          <table:table-cell office:value-type="string" office:string-value="ASPTT 1" table:formula="of:=[.$B$4]" table:style-name="ce57">
            <text:p>ASPTT 1</text:p>
          </table:table-cell>
          <table:table-cell office:value-type="float" office:value="0" table:style-name="ce58">
            <text:p>0</text:p>
          </table:table-cell>
          <table:table-cell office:value-type="float" office:value="36" table:formula="of:=36-[.M5]" table:style-name="ce58">
            <text:p>36</text:p>
          </table:table-cell>
          <table:table-cell table:style-name="ce52"/>
          <table:table-cell office:value-type="string" table:style-name="ce60">
            <text:p>Equipe 1</text:p>
          </table:table-cell>
          <table:table-cell table:style-name="ce61"/>
          <table:table-cell office:value-type="string" office:string-value="" table:formula="of:=IF([.Q5]=&quot;&quot;;&quot;&quot;;IF([.Q5]=&quot;F&quot;;0;IF([.Q5]=18;2;IF([.Q5]&gt;18;3;1))))" table:style-name="ce62"/>
          <table:table-cell table:style-name="ce63"/>
          <table:table-cell table:style-name="ce63"/>
          <table:table-cell office:value-type="float" office:value="0" table:formula="of:=IF([.Q5]=&quot;G&quot;;19;[.Q5])" table:style-name="ce64">
            <text:p>0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CIVRAY <text:s/>1</text:p>
          </table:table-cell>
          <table:table-cell office:value-type="string" office:string-value="INGRANDES 1" table:formula="of:=[.$B$8]" table:style-name="ce57">
            <text:p>INGRANDES 1</text:p>
          </table:table-cell>
          <table:table-cell office:value-type="string" office:string-value="LOUDUN 1" table:formula="of:=[.$B$9]" table:style-name="ce57">
            <text:p>LOUDUN 1</text:p>
          </table:table-cell>
          <table:table-cell office:value-type="float" office:value="26" table:style-name="ce58">
            <text:p>26</text:p>
          </table:table-cell>
          <table:table-cell office:value-type="float" office:value="10" table:style-name="ce58">
            <text:p>10</text:p>
          </table:table-cell>
          <table:table-cell office:value-type="string" office:string-value="MIREBEAU 1" table:formula="of:=[.$B$3]" table:style-name="ce57">
            <text:p>MIREBEAU 1</text:p>
          </table:table-cell>
          <table:table-cell office:value-type="string" office:string-value="CHATELLERAULT" table:formula="of:=[.$B$5]" table:style-name="ce57">
            <text:p>CHATELLERAULT</text:p>
          </table:table-cell>
          <table:table-cell office:value-type="float" office:value="16" table:style-name="ce58">
            <text:p>16</text:p>
          </table:table-cell>
          <table:table-cell office:value-type="float" office:value="20" table:formula="of:=36-[.I6]" table:style-name="ce58">
            <text:p>20</text:p>
          </table:table-cell>
          <table:table-cell office:value-type="string" office:string-value="exempt" table:formula="of:=[.$B$11]" table:style-name="ce57">
            <text:p>exempt</text:p>
          </table:table-cell>
          <table:table-cell office:value-type="string" office:string-value="CHAUVIGNY 3" table:formula="of:=[.$B$2]" table:style-name="ce57">
            <text:p>CHAUVIGNY 3</text:p>
          </table:table-cell>
          <table:table-cell office:value-type="float" office:value="0" table:style-name="ce58">
            <text:p>0</text:p>
          </table:table-cell>
          <table:table-cell office:value-type="float" office:value="36" table:formula="of:=36-[.M6]" table:style-name="ce58">
            <text:p>36</text:p>
          </table:table-cell>
          <table:table-cell table:style-name="ce52"/>
          <table:table-cell office:value-type="string" table:style-name="ce60">
            <text:p>Equipe 1</text:p>
          </table:table-cell>
          <table:table-cell table:style-name="ce61"/>
          <table:table-cell office:value-type="string" office:string-value="" table:formula="of:=IF([.Q6]=&quot;&quot;;&quot;&quot;;IF([.Q6]=&quot;F&quot;;0;IF([.Q6]=18;2;IF([.Q6]&gt;18;3;1))))" table:style-name="ce62"/>
          <table:table-cell table:style-name="ce63"/>
          <table:table-cell table:style-name="ce63"/>
          <table:table-cell office:value-type="float" office:value="0" table:formula="of:=IF([.Q6]=&quot;G&quot;;19;[.Q6])" table:style-name="ce64">
            <text:p>0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FONTAINE 1</text:p>
          </table:table-cell>
          <table:table-cell office:value-type="string" office:string-value="NOUAILLE 1" table:formula="of:=[.$B$10]" table:style-name="ce57">
            <text:p>NOUAILLE 1</text:p>
          </table:table-cell>
          <table:table-cell office:value-type="string" office:string-value="exempt" table:formula="of:=[.$B$11]" table:style-name="ce57">
            <text:p>exempt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office:string-value="CIVRAY  1" table:formula="of:=[.$B$6]" table:style-name="ce57">
            <text:p>CIVRAY <text:s/>1</text:p>
          </table:table-cell>
          <table:table-cell office:value-type="string" office:string-value="INGRANDES 1" table:formula="of:=[.$B$8]" table:style-name="ce57">
            <text:p>INGRANDES 1</text:p>
          </table:table-cell>
          <table:table-cell office:value-type="float" office:value="12" table:style-name="ce58">
            <text:p>12</text:p>
          </table:table-cell>
          <table:table-cell office:value-type="float" office:value="24" table:formula="of:=36-[.I7]" table:style-name="ce58">
            <text:p>24</text:p>
          </table:table-cell>
          <table:table-cell office:value-type="string" office:string-value="CHATELLERAULT" table:formula="of:=[.$B$5]" table:style-name="ce57">
            <text:p>CHATELLERAULT</text:p>
          </table:table-cell>
          <table:table-cell office:value-type="string" office:string-value="INGRANDES 1" table:formula="of:=[.$B$8]" table:style-name="ce57">
            <text:p>INGRANDES 1</text:p>
          </table:table-cell>
          <table:table-cell office:value-type="float" office:value="0" table:style-name="ce58">
            <text:p>0</text:p>
          </table:table-cell>
          <table:table-cell office:value-type="float" office:value="36" table:formula="of:=36-[.M7]" table:style-name="ce58">
            <text:p>36</text:p>
          </table:table-cell>
          <table:table-cell table:style-name="ce52"/>
          <table:table-cell office:value-type="string" table:style-name="ce60">
            <text:p>Equipe 1</text:p>
          </table:table-cell>
          <table:table-cell table:style-name="ce61"/>
          <table:table-cell office:value-type="string" office:string-value="" table:formula="of:=IF([.Q7]=&quot;&quot;;&quot;&quot;;IF([.Q7]=&quot;F&quot;;0;IF([.Q7]=18;2;IF([.Q7]&gt;18;3;1))))" table:style-name="ce62"/>
          <table:table-cell table:style-name="ce63"/>
          <table:table-cell table:style-name="ce63"/>
          <table:table-cell office:value-type="float" office:value="0" table:formula="of:=IF([.Q7]=&quot;G&quot;;19;[.Q7])" table:style-name="ce64">
            <text:p>0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INGRANDES 1</text:p>
          </table:table-cell>
          <table:table-cell office:value-type="string" table:number-columns-spanned="4" table:number-rows-spanned="1" table:style-name="ce71">
            <text:p>2e Journée, JeudI 17 Avril à LOUDUN</text:p>
          </table:table-cell>
          <table:covered-table-cell table:number-columns-repeated="3"/>
          <table:table-cell office:value-type="string" table:number-columns-spanned="4" table:number-rows-spanned="1" table:style-name="ce55">
            <text:p>6° journée, Vendredi 13 Juin à BONNES</text:p>
          </table:table-cell>
          <table:covered-table-cell table:number-columns-repeated="3"/>
          <table:table-cell table:style-name="ce65"/>
          <table:table-cell table:style-name="ce65"/>
          <table:table-cell table:style-name="ce66"/>
          <table:table-cell table:style-name="ce66"/>
          <table:table-cell table:style-name="ce52"/>
          <table:table-cell office:value-type="string" table:style-name="ce67">
            <text:p>Equipe 1</text:p>
          </table:table-cell>
          <table:table-cell table:style-name="ce61"/>
          <table:table-cell office:value-type="string" office:string-value="" table:formula="of:=IF([.Q8]=&quot;&quot;;&quot;&quot;;IF([.Q8]=&quot;F&quot;;0;IF([.Q8]=18;2;IF([.Q8]&gt;18;3;1))))" table:style-name="ce62"/>
          <table:table-cell table:style-name="ce63"/>
          <table:table-cell table:style-name="ce63"/>
          <table:table-cell office:value-type="float" office:value="0" table:formula="of:=IF([.Q8]=&quot;G&quot;;19;[.Q8])" table:style-name="ce64">
            <text:p>0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LOUDUN 1</text:p>
          </table:table-cell>
          <table:table-cell office:value-type="string" office:string-value="MIREBEAU 1" table:formula="of:=[.$B$3]" table:style-name="ce57">
            <text:p>MIREBEAU 1</text:p>
          </table:table-cell>
          <table:table-cell office:value-type="string" office:string-value="NOUAILLE 1" table:formula="of:=[.$B$10]" table:style-name="ce57">
            <text:p>NOUAILLE 1</text:p>
          </table:table-cell>
          <table:table-cell office:value-type="float" office:value="14" table:style-name="ce58">
            <text:p>14</text:p>
          </table:table-cell>
          <table:table-cell office:value-type="float" office:value="22" table:formula="of:=36-[.E9]" table:style-name="ce58">
            <text:p>22</text:p>
          </table:table-cell>
          <table:table-cell office:value-type="string" office:string-value="INGRANDES 1" table:formula="of:=[.$B$8]" table:style-name="ce57">
            <text:p>INGRANDES 1</text:p>
          </table:table-cell>
          <table:table-cell office:value-type="string" office:string-value="NOUAILLE 1" table:formula="of:=[.$B$10]" table:style-name="ce57">
            <text:p>NOUAILLE 1</text:p>
          </table:table-cell>
          <table:table-cell office:value-type="float" office:value="22" table:style-name="ce58">
            <text:p>22</text:p>
          </table:table-cell>
          <table:table-cell office:value-type="float" office:value="14" table:formula="of:=36-[.I9]" table:style-name="ce58">
            <text:p>14</text:p>
          </table:table-cell>
          <table:table-cell table:style-name="ce68"/>
          <table:table-cell table:style-name="ce65"/>
          <table:table-cell table:style-name="ce69"/>
          <table:table-cell table:style-name="ce69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NOUAILLE 1</text:p>
          </table:table-cell>
          <table:table-cell office:value-type="string" office:string-value="LOUDUN 1" table:formula="of:=[.$B$9]" table:style-name="ce57">
            <text:p>LOUDUN 1</text:p>
          </table:table-cell>
          <table:table-cell office:value-type="string" office:string-value="ASPTT 1" table:formula="of:=[.$B$4]" table:style-name="ce57">
            <text:p>ASPTT 1</text:p>
          </table:table-cell>
          <table:table-cell office:value-type="float" office:value="4" table:style-name="ce58">
            <text:p>4</text:p>
          </table:table-cell>
          <table:table-cell office:value-type="float" office:value="32" table:formula="of:=36-[.E10]" table:style-name="ce58">
            <text:p>32</text:p>
          </table:table-cell>
          <table:table-cell office:value-type="string" office:string-value="LOUDUN 1" table:formula="of:=[.$B$9]" table:style-name="ce57">
            <text:p>LOUDUN 1</text:p>
          </table:table-cell>
          <table:table-cell office:value-type="string" office:string-value="CIVRAY  1" table:formula="of:=[.$B$6]" table:style-name="ce57">
            <text:p>CIVRAY <text:s/>1</text:p>
          </table:table-cell>
          <table:table-cell office:value-type="float" office:value="4" table:style-name="ce58">
            <text:p>4</text:p>
          </table:table-cell>
          <table:table-cell office:value-type="float" office:value="32" table:formula="of:=36-[.I10]" table:style-name="ce58">
            <text:p>32</text:p>
          </table:table-cell>
          <table:table-cell table:style-name="ce68"/>
          <table:table-cell table:style-name="ce65"/>
          <table:table-cell table:style-name="ce69"/>
          <table:table-cell table:style-name="ce69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exempt</text:p>
          </table:table-cell>
          <table:table-cell office:value-type="string" office:string-value="FONTAINE 1" table:formula="of:=[.$B$7]" table:style-name="ce57">
            <text:p>FONTAINE 1</text:p>
          </table:table-cell>
          <table:table-cell office:value-type="string" office:string-value="INGRANDES 1" table:formula="of:=[.$B$8]" table:style-name="ce57">
            <text:p>INGRANDES 1</text:p>
          </table:table-cell>
          <table:table-cell office:value-type="float" office:value="20" table:style-name="ce58">
            <text:p>20</text:p>
          </table:table-cell>
          <table:table-cell office:value-type="float" office:value="16" table:formula="of:=36-[.E11]" table:style-name="ce58">
            <text:p>16</text:p>
          </table:table-cell>
          <table:table-cell office:value-type="string" office:string-value="FONTAINE 1" table:formula="of:=[.$B$7]" table:style-name="ce57">
            <text:p>FONTAINE 1</text:p>
          </table:table-cell>
          <table:table-cell office:value-type="string" office:string-value="MIREBEAU 1" table:formula="of:=[.$B$3]" table:style-name="ce57">
            <text:p>MIREBEAU 1</text:p>
          </table:table-cell>
          <table:table-cell office:value-type="float" office:value="18" table:style-name="ce58">
            <text:p>18</text:p>
          </table:table-cell>
          <table:table-cell office:value-type="float" office:value="18" table:formula="of:=36-[.I11]" table:style-name="ce58">
            <text:p>18</text:p>
          </table:table-cell>
          <table:table-cell table:style-name="ce68"/>
          <table:table-cell table:number-columns-repeated="3" table:style-name="ce22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table:number-columns-repeated="2" table:style-name="ce23"/>
          <table:table-cell office:value-type="string" office:string-value="CHATELLERAULT" table:formula="of:=[.$B$5]" table:style-name="ce57">
            <text:p>CHATELLERAULT</text:p>
          </table:table-cell>
          <table:table-cell office:value-type="string" office:string-value="CHAUVIGNY 3" table:formula="of:=[.$B$2]" table:style-name="ce57">
            <text:p>CHAUVIGNY 3</text:p>
          </table:table-cell>
          <table:table-cell office:value-type="float" office:value="4" table:style-name="ce58">
            <text:p>4</text:p>
          </table:table-cell>
          <table:table-cell office:value-type="float" office:value="32" table:formula="of:=36-[.E12]" table:style-name="ce58">
            <text:p>32</text:p>
          </table:table-cell>
          <table:table-cell office:value-type="string" office:string-value="ASPTT 1" table:formula="of:=[.$B$4]" table:style-name="ce57">
            <text:p>ASPTT 1</text:p>
          </table:table-cell>
          <table:table-cell office:value-type="string" office:string-value="CHAUVIGNY 3" table:formula="of:=[.$B$2]" table:style-name="ce57">
            <text:p>CHAUVIGNY 3</text:p>
          </table:table-cell>
          <table:table-cell office:value-type="float" office:value="12" table:style-name="ce58">
            <text:p>12</text:p>
          </table:table-cell>
          <table:table-cell office:value-type="float" office:value="24" table:formula="of:=36-[.I12]" table:style-name="ce58">
            <text:p>24</text:p>
          </table:table-cell>
          <table:table-cell table:style-name="ce70"/>
          <table:table-cell table:number-columns-repeated="3" table:style-name="ce9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table:number-columns-repeated="2" table:style-name="ce23"/>
          <table:table-cell office:value-type="string" office:string-value="exempt" table:formula="of:=[.$B$11]" table:style-name="ce57">
            <text:p>exempt</text:p>
          </table:table-cell>
          <table:table-cell office:value-type="string" office:string-value="CIVRAY  1" table:formula="of:=[.$B$6]" table:style-name="ce57">
            <text:p>CIVRAY <text:s/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office:string-value="CHATELLERAULT" table:formula="of:=[.$B$5]" table:style-name="ce57">
            <text:p>CHATELLERAULT</text:p>
          </table:table-cell>
          <table:table-cell office:value-type="string" office:string-value="exempt" table:formula="of:=[.$B$11]" table:style-name="ce57">
            <text:p>exempt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0"/>
          <table:table-cell table:number-columns-repeated="3" table:style-name="ce9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table:number-columns-repeated="2" table:style-name="ce23"/>
          <table:table-cell office:value-type="string" table:number-columns-spanned="4" table:number-rows-spanned="1" table:style-name="ce71">
            <text:p>3e Journée, Jeudi 22 Mai à MIREBEAU</text:p>
          </table:table-cell>
          <table:covered-table-cell table:number-columns-repeated="3"/>
          <table:table-cell office:value-type="string" table:number-columns-spanned="4" table:number-rows-spanned="1" table:style-name="ce55">
            <text:p>7° journée, Jeudi 3 Juillet à CIVRAY</text:p>
          </table:table-cell>
          <table:covered-table-cell table:number-columns-repeated="3"/>
          <table:table-cell table:style-name="ce70"/>
          <table:table-cell table:number-columns-repeated="3" table:style-name="ce9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table:number-columns-repeated="2" table:style-name="ce23"/>
          <table:table-cell office:value-type="string" office:string-value="NOUAILLE 1" table:formula="of:=[.$B$10]" table:style-name="ce57">
            <text:p>NOUAILLE 1</text:p>
          </table:table-cell>
          <table:table-cell office:value-type="string" office:string-value="LOUDUN 1" table:formula="of:=[.$B$9]" table:style-name="ce57">
            <text:p>LOUDUN 1</text:p>
          </table:table-cell>
          <table:table-cell office:value-type="float" office:value="20" table:style-name="ce58">
            <text:p>20</text:p>
          </table:table-cell>
          <table:table-cell office:value-type="float" office:value="16" table:formula="of:=36-[.E15]" table:style-name="ce58">
            <text:p>16</text:p>
          </table:table-cell>
          <table:table-cell office:value-type="string" office:string-value="CIVRAY  1" table:formula="of:=[.$B$6]" table:style-name="ce57">
            <text:p>CIVRAY <text:s/>1</text:p>
          </table:table-cell>
          <table:table-cell office:value-type="string" office:string-value="ASPTT 1" table:formula="of:=[.$B$4]" table:style-name="ce57">
            <text:p>ASPTT 1</text:p>
          </table:table-cell>
          <table:table-cell office:value-type="float" office:value="12" table:style-name="ce58">
            <text:p>12</text:p>
          </table:table-cell>
          <table:table-cell office:value-type="float" office:value="24" table:style-name="ce58">
            <text:p>24</text:p>
          </table:table-cell>
          <table:table-cell table:number-columns-repeated="4" table:style-name="ce25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table:number-columns-repeated="2" table:style-name="ce26"/>
          <table:table-cell office:value-type="string" office:string-value="ASPTT 1" table:formula="of:=[.$B$4]" table:style-name="ce57">
            <text:p>ASPTT 1</text:p>
          </table:table-cell>
          <table:table-cell office:value-type="string" office:string-value="FONTAINE 1" table:formula="of:=[.$B$7]" table:style-name="ce57">
            <text:p>FONTAINE 1</text:p>
          </table:table-cell>
          <table:table-cell office:value-type="float" office:value="12" table:style-name="ce58">
            <text:p>12</text:p>
          </table:table-cell>
          <table:table-cell office:value-type="float" office:value="24" table:formula="of:=36-[.E16]" table:style-name="ce58">
            <text:p>24</text:p>
          </table:table-cell>
          <table:table-cell office:value-type="string" office:string-value="NOUAILLE 1" table:formula="of:=[.$B$10]" table:style-name="ce57">
            <text:p>NOUAILLE 1</text:p>
          </table:table-cell>
          <table:table-cell office:value-type="string" office:string-value="CHAUVIGNY 3" table:formula="of:=[.$B$2]" table:style-name="ce57">
            <text:p>CHAUVIGNY 3</text:p>
          </table:table-cell>
          <table:table-cell office:value-type="float" office:value="14" table:style-name="ce58">
            <text:p>14</text:p>
          </table:table-cell>
          <table:table-cell office:value-type="float" office:value="22" table:formula="of:=36-[.I16]" table:style-name="ce58">
            <text:p>22</text:p>
          </table:table-cell>
          <table:table-cell table:number-columns-repeated="4" table:style-name="ce25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office:value-type="string" table:style-name="ce27">
            <text:p>Rappel:</text:p>
          </table:table-cell>
          <table:table-cell table:style-name="ce26"/>
          <table:table-cell office:value-type="string" office:string-value="CIVRAY  1" table:formula="of:=[.$B$6]" table:style-name="ce57">
            <text:p>CIVRAY <text:s/>1</text:p>
          </table:table-cell>
          <table:table-cell office:value-type="string" office:string-value="CHATELLERAULT" table:formula="of:=[.$B$5]" table:style-name="ce57">
            <text:p>CHATELLERAULT</text:p>
          </table:table-cell>
          <table:table-cell office:value-type="float" office:value="22" table:style-name="ce58">
            <text:p>22</text:p>
          </table:table-cell>
          <table:table-cell office:value-type="float" office:value="14" table:formula="of:=36-[.E17]" table:style-name="ce58">
            <text:p>14</text:p>
          </table:table-cell>
          <table:table-cell office:value-type="string" office:string-value="CHATELLERAULT" table:formula="of:=[.$B$5]" table:style-name="ce57">
            <text:p>CHATELLERAULT</text:p>
          </table:table-cell>
          <table:table-cell office:value-type="string" office:string-value="FONTAINE 1" table:formula="of:=[.$B$7]" table:style-name="ce57">
            <text:p>FONTAINE 1</text:p>
          </table:table-cell>
          <table:table-cell office:value-type="float" office:value="10" table:style-name="ce58">
            <text:p>10</text:p>
          </table:table-cell>
          <table:table-cell office:value-type="float" office:value="26" table:formula="of:=36-[.I17]" table:style-name="ce58">
            <text:p>26</text:p>
          </table:table-cell>
          <table:table-cell table:number-columns-repeated="2" table:style-name="ce9"/>
          <table:table-cell table:number-columns-repeated="2" table:style-name="ce4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office:value-type="string" table:style-name="ce26">
            <text:p>Seules les Cases Blanches</text:p>
          </table:table-cell>
          <table:table-cell table:style-name="ce26"/>
          <table:table-cell office:value-type="string" office:string-value="exempt" table:formula="of:=[.$B$11]" table:style-name="ce57">
            <text:p>exempt</text:p>
          </table:table-cell>
          <table:table-cell office:value-type="string" office:string-value="MIREBEAU 1" table:formula="of:=[.$B$3]" table:style-name="ce57">
            <text:p>MIREBEAU 1</text:p>
          </table:table-cell>
          <table:table-cell office:value-type="float" office:value="0" table:style-name="ce58">
            <text:p>0</text:p>
          </table:table-cell>
          <table:table-cell office:value-type="float" office:value="36" table:formula="of:=36-[.E18]" table:style-name="ce58">
            <text:p>36</text:p>
          </table:table-cell>
          <table:table-cell office:value-type="string" office:string-value="MIREBEAU 1" table:formula="of:=[.$B$3]" table:style-name="ce57">
            <text:p>MIREBEAU 1</text:p>
          </table:table-cell>
          <table:table-cell office:value-type="string" office:string-value="LOUDUN 1" table:formula="of:=[.$B$9]" table:style-name="ce57">
            <text:p>LOUDUN 1</text:p>
          </table:table-cell>
          <table:table-cell office:value-type="float" office:value="24" table:style-name="ce58">
            <text:p>24</text:p>
          </table:table-cell>
          <table:table-cell office:value-type="float" office:value="12" table:formula="of:=36-[.I18]" table:style-name="ce58">
            <text:p>12</text:p>
          </table:table-cell>
          <table:table-cell table:number-columns-repeated="2" table:style-name="ce9"/>
          <table:table-cell table:number-columns-repeated="2" table:style-name="ce4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office:value-type="string" table:style-name="ce26">
            <text:p>sont à remplir</text:p>
          </table:table-cell>
          <table:table-cell table:style-name="ce26"/>
          <table:table-cell office:value-type="string" office:string-value="CHAUVIGNY 3" table:formula="of:=[.$B$2]" table:style-name="ce57">
            <text:p>CHAUVIGNY 3</text:p>
          </table:table-cell>
          <table:table-cell office:value-type="string" office:string-value="INGRANDES 1" table:formula="of:=[.$B$8]" table:style-name="ce57">
            <text:p>INGRANDES 1</text:p>
          </table:table-cell>
          <table:table-cell office:value-type="float" office:value="26" table:style-name="ce58">
            <text:p>26</text:p>
          </table:table-cell>
          <table:table-cell office:value-type="float" office:value="10" table:style-name="ce58">
            <text:p>10</text:p>
          </table:table-cell>
          <table:table-cell office:value-type="string" office:string-value="exempt" table:formula="of:=[.$B$11]" table:style-name="ce57">
            <text:p>exempt</text:p>
          </table:table-cell>
          <table:table-cell office:value-type="string" office:string-value="INGRANDES 1" table:formula="of:=[.$B$8]" table:style-name="ce57">
            <text:p>INGRANDES 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9"/>
          <table:table-cell table:number-columns-repeated="2" table:style-name="ce4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table:number-columns-repeated="2" table:style-name="ce26"/>
          <table:table-cell office:value-type="string" table:number-columns-spanned="4" table:number-rows-spanned="1" table:style-name="ce71">
            <text:p>4e Journée, Jeudi 22 Mai à MIREBEAU</text:p>
          </table:table-cell>
          <table:covered-table-cell table:number-columns-repeated="3"/>
          <table:table-cell office:value-type="string" table:number-columns-spanned="4" table:number-rows-spanned="1" table:style-name="ce55">
            <text:p>8e Journée, Jeudi 3 Juillet à CIVRAY</text:p>
          </table:table-cell>
          <table:covered-table-cell table:number-columns-repeated="3"/>
          <table:table-cell table:number-columns-repeated="2" table:style-name="ce9"/>
          <table:table-cell table:number-columns-repeated="2" table:style-name="ce4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table:number-columns-repeated="2" table:style-name="ce26"/>
          <table:table-cell office:value-type="string" office:string-value="MIREBEAU 1" table:formula="of:=[.$B$3]" table:style-name="ce57">
            <text:p>MIREBEAU 1</text:p>
          </table:table-cell>
          <table:table-cell office:value-type="string" office:string-value="CIVRAY  1" table:formula="of:=[.$B$6]" table:style-name="ce57">
            <text:p>CIVRAY <text:s/>1</text:p>
          </table:table-cell>
          <table:table-cell office:value-type="float" office:value="14" table:style-name="ce58">
            <text:p>14</text:p>
          </table:table-cell>
          <table:table-cell office:value-type="float" office:value="22" table:formula="of:=36-[.E21]" table:style-name="ce58">
            <text:p>22</text:p>
          </table:table-cell>
          <table:table-cell office:value-type="string" office:string-value="ASPTT 1" table:formula="of:=[.$B$4]" table:style-name="ce57">
            <text:p>ASPTT 1</text:p>
          </table:table-cell>
          <table:table-cell office:value-type="string" office:string-value="exempt" table:formula="of:=[.$B$11]" table:style-name="ce57">
            <text:p>exempt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9"/>
          <table:table-cell table:number-columns-repeated="2" table:style-name="ce4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table:number-columns-repeated="2" table:style-name="ce26"/>
          <table:table-cell office:value-type="string" office:string-value="INGRANDES 1" table:formula="of:=[.$B$8]" table:style-name="ce57">
            <text:p>INGRANDES 1</text:p>
          </table:table-cell>
          <table:table-cell office:value-type="string" office:string-value="ASPTT 1" table:formula="of:=[.$B$4]" table:style-name="ce57">
            <text:p>ASPTT 1</text:p>
          </table:table-cell>
          <table:table-cell office:value-type="float" office:value="20" table:style-name="ce58">
            <text:p>20</text:p>
          </table:table-cell>
          <table:table-cell office:value-type="float" office:value="16" table:formula="of:=36-[.E22]" table:style-name="ce58">
            <text:p>16</text:p>
          </table:table-cell>
          <table:table-cell office:value-type="string" office:string-value="CHAUVIGNY 3" table:formula="of:=[.$B$2]" table:style-name="ce57">
            <text:p>CHAUVIGNY 3</text:p>
          </table:table-cell>
          <table:table-cell office:value-type="string" office:string-value="CIVRAY  1" table:formula="of:=[.$B$6]" table:style-name="ce57">
            <text:p>CIVRAY <text:s/>1</text:p>
          </table:table-cell>
          <table:table-cell office:value-type="float" office:value="26" table:style-name="ce58">
            <text:p>26</text:p>
          </table:table-cell>
          <table:table-cell office:value-type="float" office:value="10" table:formula="of:=36-[.I22]" table:style-name="ce58">
            <text:p>10</text:p>
          </table:table-cell>
          <table:table-cell table:number-columns-repeated="2" table:style-name="ce9"/>
          <table:table-cell table:number-columns-repeated="2" table:style-name="ce4"/>
          <table:table-cell table:number-columns-repeated="232" table:style-name="ce2"/>
          <table:table-cell table:number-columns-repeated="16138" table:style-name="ce5"/>
        </table:table-row>
        <table:table-row table:style-name="ro2">
          <table:table-cell table:number-columns-repeated="2" table:style-name="ce26"/>
          <table:table-cell office:value-type="string" office:string-value="LOUDUN 1" table:formula="of:=[.$B$9]" table:style-name="ce57">
            <text:p>LOUDUN 1</text:p>
          </table:table-cell>
          <table:table-cell office:value-type="string" office:string-value="CHAUVIGNY 3" table:formula="of:=[.$B$2]" table:style-name="ce57">
            <text:p>CHAUVIGNY 3</text:p>
          </table:table-cell>
          <table:table-cell office:value-type="float" office:value="2" table:style-name="ce58">
            <text:p>2</text:p>
          </table:table-cell>
          <table:table-cell office:value-type="float" office:value="34" table:formula="of:=36-[.E23]" table:style-name="ce58">
            <text:p>34</text:p>
          </table:table-cell>
          <table:table-cell office:value-type="string" office:string-value="INGRANDES 1" table:formula="of:=[.$B$8]" table:style-name="ce57">
            <text:p>INGRANDES 1</text:p>
          </table:table-cell>
          <table:table-cell office:value-type="string" office:string-value="MIREBEAU 1" table:formula="of:=[.$B$3]" table:style-name="ce57">
            <text:p>MIREBEAU 1</text:p>
          </table:table-cell>
          <table:table-cell office:value-type="float" office:value="22" table:style-name="ce58">
            <text:p>22</text:p>
          </table:table-cell>
          <table:table-cell office:value-type="float" office:value="14" table:formula="of:=36-[.I23]" table:style-name="ce58">
            <text:p>14</text:p>
          </table:table-cell>
          <table:table-cell table:number-columns-repeated="2" table:style-name="ce9"/>
          <table:table-cell table:number-columns-repeated="2" table:style-name="ce4"/>
          <table:table-cell table:style-name="ce52"/>
          <table:table-cell office:value-type="string" table:style-name="ce67">
            <text:p>Equipe 2</text:p>
          </table:table-cell>
          <table:table-cell table:style-name="ce61"/>
          <table:table-cell office:value-type="string" office:string-value="" table:formula="of:=IF([.Q23]=&quot;&quot;;&quot;&quot;;IF([.Q23]=&quot;F&quot;;0;IF([.Q23]=18;2;IF([.Q23]&gt;18;3;1))))" table:style-name="ce62"/>
          <table:table-cell table:style-name="ce63"/>
          <table:table-cell table:style-name="ce63"/>
          <table:table-cell office:value-type="float" office:value="0" table:formula="of:=IF([.Q23]=&quot;G&quot;;19;[.Q23])" table:style-name="ce64">
            <text:p>0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2">
          <table:table-cell table:number-columns-repeated="2" table:style-name="ce26"/>
          <table:table-cell office:value-type="string" office:string-value="CHATELLERAULT" table:formula="of:=[.$B$5]" table:style-name="ce57">
            <text:p>CHATELLERAULT</text:p>
          </table:table-cell>
          <table:table-cell office:value-type="string" office:string-value="NOUAILLE 1" table:formula="of:=[.$B$10]" table:style-name="ce57">
            <text:p>NOUAILLE 1</text:p>
          </table:table-cell>
          <table:table-cell office:value-type="float" office:value="14" table:style-name="ce58">
            <text:p>14</text:p>
          </table:table-cell>
          <table:table-cell office:value-type="float" office:value="22" table:formula="of:=36-[.E24]" table:style-name="ce58">
            <text:p>22</text:p>
          </table:table-cell>
          <table:table-cell office:value-type="string" office:string-value="NOUAILLE 1" table:formula="of:=[.$B$10]" table:style-name="ce57">
            <text:p>NOUAILLE 1</text:p>
          </table:table-cell>
          <table:table-cell office:value-type="string" office:string-value="FONTAINE 1" table:formula="of:=[.$B$7]" table:style-name="ce57">
            <text:p>FONTAINE 1</text:p>
          </table:table-cell>
          <table:table-cell office:value-type="float" office:value="10" table:style-name="ce58">
            <text:p>10</text:p>
          </table:table-cell>
          <table:table-cell office:value-type="float" office:value="26" table:formula="of:=36-[.I24]" table:style-name="ce58">
            <text:p>26</text:p>
          </table:table-cell>
          <table:table-cell table:number-columns-repeated="2" table:style-name="ce9"/>
          <table:table-cell table:number-columns-repeated="2" table:style-name="ce4"/>
          <table:table-cell table:style-name="ce52"/>
          <table:table-cell office:value-type="string" table:style-name="ce67">
            <text:p>Equipe 2</text:p>
          </table:table-cell>
          <table:table-cell table:style-name="ce61"/>
          <table:table-cell office:value-type="string" office:string-value="" table:formula="of:=IF([.Q24]=&quot;&quot;;&quot;&quot;;IF([.Q24]=&quot;F&quot;;0;IF([.Q24]=18;2;IF([.Q24]&gt;18;3;1))))" table:style-name="ce62"/>
          <table:table-cell table:style-name="ce63"/>
          <table:table-cell table:style-name="ce63"/>
          <table:table-cell office:value-type="float" office:value="0" table:formula="of:=IF([.Q24]=&quot;G&quot;;19;[.Q24])" table:style-name="ce64">
            <text:p>0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2">
          <table:table-cell table:number-columns-repeated="2" table:style-name="ce26"/>
          <table:table-cell office:value-type="string" office:string-value="FONTAINE 1" table:formula="of:=[.$B$7]" table:style-name="ce57">
            <text:p>FONTAINE 1</text:p>
          </table:table-cell>
          <table:table-cell office:value-type="string" office:string-value="exempt" table:formula="of:=[.$B$11]" table:style-name="ce57">
            <text:p>exempt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office:string-value="LOUDUN 1" table:formula="of:=[.$B$9]" table:style-name="ce57">
            <text:p>LOUDUN 1</text:p>
          </table:table-cell>
          <table:table-cell office:value-type="string" office:string-value="CHATELLERAULT" table:formula="of:=[.$B$5]" table:style-name="ce57">
            <text:p>CHATELLERAULT</text:p>
          </table:table-cell>
          <table:table-cell office:value-type="float" office:value="12" table:style-name="ce58">
            <text:p>12</text:p>
          </table:table-cell>
          <table:table-cell office:value-type="float" office:value="24" table:formula="of:=36-[.I25]" table:style-name="ce58">
            <text:p>24</text:p>
          </table:table-cell>
          <table:table-cell table:number-columns-repeated="2" table:style-name="ce9"/>
          <table:table-cell table:number-columns-repeated="2" table:style-name="ce4"/>
          <table:table-cell table:style-name="ce52"/>
          <table:table-cell office:value-type="string" table:style-name="ce67">
            <text:p>Equipe 2</text:p>
          </table:table-cell>
          <table:table-cell table:style-name="ce61"/>
          <table:table-cell office:value-type="string" office:string-value="" table:formula="of:=IF([.Q25]=&quot;&quot;;&quot;&quot;;IF([.Q25]=&quot;F&quot;;0;IF([.Q25]=18;2;IF([.Q25]&gt;18;3;1))))" table:style-name="ce62"/>
          <table:table-cell table:style-name="ce63"/>
          <table:table-cell table:style-name="ce63"/>
          <table:table-cell office:value-type="float" office:value="0" table:formula="of:=IF([.Q25]=&quot;G&quot;;19;[.Q25])" table:style-name="ce64">
            <text:p>0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72"/>
          <table:table-cell table:style-name="ce72"/>
          <table:table-cell table:style-name="ce66"/>
          <table:table-cell table:style-name="ce66"/>
          <table:table-cell table:number-columns-repeated="2" table:style-name="ce2"/>
          <table:table-cell table:number-columns-repeated="2" table:style-name="ce5"/>
          <table:table-cell table:style-name="ce52"/>
          <table:table-cell office:value-type="string" table:style-name="ce67">
            <text:p>Equipe 2</text:p>
          </table:table-cell>
          <table:table-cell table:style-name="ce61"/>
          <table:table-cell office:value-type="string" office:string-value="" table:formula="of:=IF([.Q26]=&quot;&quot;;&quot;&quot;;IF([.Q26]=&quot;F&quot;;0;IF([.Q26]=18;2;IF([.Q26]&gt;18;3;1))))" table:style-name="ce62"/>
          <table:table-cell table:style-name="ce63"/>
          <table:table-cell table:style-name="ce63"/>
          <table:table-cell office:value-type="float" office:value="0" table:formula="of:=IF([.Q26]=&quot;G&quot;;19;[.Q26])" table:style-name="ce64">
            <text:p>0</text:p>
          </table:table-cell>
          <table:table-cell table:number-columns-repeated="233" table:style-name="ce2"/>
          <table:table-cell table:number-columns-repeated="16130" table:style-name="ce5"/>
        </table:table-row>
        <table:table-row table:style-name="ro4">
          <table:table-cell office:value-type="string" table:number-columns-spanned="14" table:number-rows-spanned="1" table:style-name="ce37">
            <text:p>CHAMPIONNAT DES CLUBS CDCV 2 <text:s/>POULE A - SAISON 2014</text:p>
          </table:table-cell>
          <table:covered-table-cell table:number-columns-repeated="13"/>
          <table:table-cell table:style-name="ce52"/>
          <table:table-cell office:value-type="string" table:style-name="ce67">
            <text:p>Equipe 2</text:p>
          </table:table-cell>
          <table:table-cell table:style-name="ce61"/>
          <table:table-cell office:value-type="string" office:string-value="" table:formula="of:=IF([.Q27]=&quot;&quot;;&quot;&quot;;IF([.Q27]=&quot;F&quot;;0;IF([.Q27]=18;2;IF([.Q27]&gt;18;3;1))))" table:style-name="ce62"/>
          <table:table-cell office:value-type="float" office:value="0" table:formula="of:=SUM([.R21:.R27])" table:style-name="ce73">
            <text:p>0</text:p>
          </table:table-cell>
          <table:table-cell office:value-type="float" office:value="0" table:formula="of:=SUM([.U21:.U27])" table:style-name="ce73">
            <text:p>0</text:p>
          </table:table-cell>
          <table:table-cell office:value-type="float" office:value="0" table:formula="of:=IF([.Q27]=&quot;G&quot;;19;[.Q27])" table:style-name="ce64">
            <text:p>0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style-name="ce52"/>
          <table:table-cell office:value-type="string" table:style-name="ce67">
            <text:p>Equipe 3</text:p>
          </table:table-cell>
          <table:table-cell table:style-name="ce61"/>
          <table:table-cell office:value-type="string" office:string-value="" table:formula="of:=IF([.Q28]=&quot;&quot;;&quot;&quot;;IF([.Q28]=&quot;F&quot;;0;IF([.Q28]=18;2;IF([.Q28]&gt;18;3;1))))" table:style-name="ce62"/>
          <table:table-cell table:style-name="ce63"/>
          <table:table-cell table:style-name="ce63"/>
          <table:table-cell office:value-type="float" office:value="0" table:formula="of:=IF([.Q28]=&quot;G&quot;;19;[.Q28])" table:style-name="ce64">
            <text:p>0</text:p>
          </table:table-cell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number-columns-repeated="238" table:style-name="ce2"/>
          <table:table-cell table:number-columns-repeated="16130" table:style-name="ce5"/>
        </table:table-row>
        <table:table-row table:number-rows-repeated="1048547" table:style-name="ro5">
          <table:table-cell table:number-columns-repeated="16384"/>
        </table:table-row>
      </table:table>
      <table:table table:name="CDCV_2_B" table:style-name="ta2">
        <table:table-column table:style-name="co1" table:default-cell-style-name="ce30"/>
        <table:table-column table:style-name="co2" table:default-cell-style-name="ce30"/>
        <table:table-column table:style-name="co21" table:default-cell-style-name="ce31"/>
        <table:table-column table:style-name="co4" table:default-cell-style-name="ce31"/>
        <table:table-column table:style-name="co5" table:number-columns-repeated="2" table:default-cell-style-name="ce32"/>
        <table:table-column table:style-name="co6" table:default-cell-style-name="ce31"/>
        <table:table-column table:style-name="co7" table:default-cell-style-name="ce31"/>
        <table:table-column table:style-name="co5" table:default-cell-style-name="ce32"/>
        <table:table-column table:style-name="co22" table:default-cell-style-name="ce32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0"/>
        <table:table-column table:style-name="co14" table:default-cell-style-name="ce33" table:visibility="collapse"/>
        <table:table-column table:style-name="co14" table:number-columns-repeated="5" table:default-cell-style-name="ce30" table:visibility="collapse"/>
        <table:table-column table:style-name="co15" table:number-columns-repeated="233" table:default-cell-style-name="ce30"/>
        <table:table-column table:style-name="co16" table:number-columns-repeated="2" table:default-cell-style-name="ce1"/>
        <table:table-column table:style-name="co1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14" table:number-columns-repeated="6" table:default-cell-style-name="ce1" table:visibility="collapse"/>
        <table:table-column table:style-name="co15" table:number-columns-repeated="233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14" table:number-columns-repeated="6" table:default-cell-style-name="ce1" table:visibility="collapse"/>
        <table:table-column table:style-name="co15" table:number-columns-repeated="233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14" table:number-columns-repeated="6" table:default-cell-style-name="ce1" table:visibility="collapse"/>
        <table:table-column table:style-name="co15" table:number-columns-repeated="233" table:default-cell-style-name="ce1"/>
        <table:table-column table:style-name="co16" table:number-columns-repeated="2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5">
            <text:p>­</text:p>
          </table:table-cell>
          <table:table-cell table:style-name="ce2"/>
          <table:table-cell office:value-type="string" table:style-name="ce4">
            <text:p><text:s/>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number-columns-repeated="16368" table:style-name="ce2"/>
        </table:table-row>
        <table:table-row table:style-name="ro6">
          <table:table-cell office:value-type="string" table:style-name="ce38">
            <text:p>Téléphone :<text:span text:style-name="T1"><text:s/>03 80 71<text:s/></text:span><text:span text:style-name="T1">52 25</text:span></text:p>
          </table:table-cell>
          <table:table-cell office:value-type="string" table:style-name="ce7">
            <text:p>MIREBEAU 2</text:p>
          </table:table-cell>
          <table:table-cell office:value-type="string" table:number-columns-spanned="4" table:number-rows-spanned="1" table:style-name="ce74">
            <text:p><text:s/>1er Journée, Jeudi 17 Avril à LOUDUN</text:p>
          </table:table-cell>
          <table:covered-table-cell table:number-columns-repeated="3"/>
          <table:table-cell office:value-type="string" table:number-columns-spanned="4" table:number-rows-spanned="1" table:style-name="ce76">
            <text:p>5° journée, Vendredi 13 Juin à BONNES</text:p>
          </table:table-cell>
          <table:covered-table-cell table:number-columns-repeated="3"/>
          <table:table-cell office:value-type="string" table:number-columns-spanned="4" table:number-rows-spanned="1" table:style-name="ce76">
            <text:p>9° Journée, Jeudi 18 Sept. <text:s/>à PAIZAY</text:p>
          </table:table-cell>
          <table:covered-table-cell table:number-columns-repeated="3"/>
          <table:table-cell table:style-name="ce82"/>
          <table:table-cell table:style-name="ce88"/>
          <table:table-cell table:style-name="ce82"/>
          <table:table-cell office:value-type="string" table:style-name="ce89">
            <text:p>Pt</text:p>
          </table:table-cell>
          <table:table-cell office:value-type="string" table:style-name="ce89">
            <text:p>TPt</text:p>
          </table:table-cell>
          <table:table-cell office:value-type="string" table:style-name="ce82">
            <text:p>T+/-</text:p>
          </table:table-cell>
          <table:table-cell office:value-type="string" table:style-name="ce82">
            <text:p>+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38">
            <text:p>Fax :<text:s/><text:span text:style-name="T1">03 80<text:s/></text:span><text:span text:style-name="T1">73 53 76</text:span></text:p>
          </table:table-cell>
          <table:table-cell office:value-type="string" table:style-name="ce7">
            <text:p>CENON 1</text:p>
          </table:table-cell>
          <table:table-cell office:value-type="string" office:string-value="MIREBEAU 2" table:formula="of:=[.$B$2]" table:style-name="ce75">
            <text:p>MIREBEAU 2</text:p>
          </table:table-cell>
          <table:table-cell office:value-type="string" office:string-value="CENON 1" table:formula="of:=[.$B$3]" table:style-name="ce75">
            <text:p>CENON 1</text:p>
          </table:table-cell>
          <table:table-cell office:value-type="float" office:value="30" table:style-name="ce77">
            <text:p>30</text:p>
          </table:table-cell>
          <table:table-cell office:value-type="float" office:value="6" table:formula="of:=36-[.E3]" table:style-name="ce77">
            <text:p>6</text:p>
          </table:table-cell>
          <table:table-cell office:value-type="string" office:string-value="TARGE 1" table:formula="of:=[.$B$10]" table:style-name="ce75">
            <text:p>TARGE 1</text:p>
          </table:table-cell>
          <table:table-cell office:value-type="string" office:string-value="JAUNAY C 1" table:formula="of:=[.$B$4]" table:style-name="ce75">
            <text:p>JAUNAY C 1</text:p>
          </table:table-cell>
          <table:table-cell office:value-type="float" office:value="24" table:style-name="ce77">
            <text:p>24</text:p>
          </table:table-cell>
          <table:table-cell office:value-type="float" office:value="12" table:formula="of:=36-[.I3]" table:style-name="ce77">
            <text:p>12</text:p>
          </table:table-cell>
          <table:table-cell office:value-type="string" office:string-value="BUXEROLLES 1" table:formula="of:=[.$B$6]" table:style-name="ce75">
            <text:p>BUXEROLLES 1</text:p>
          </table:table-cell>
          <table:table-cell office:value-type="string" office:string-value="TARGE 1" table:formula="of:=[.$B$10]" table:style-name="ce75">
            <text:p>TARGE 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82"/>
          <table:table-cell office:value-type="string" table:style-name="ce90">
            <text:p>Equipe 1</text:p>
          </table:table-cell>
          <table:table-cell table:style-name="ce84"/>
          <table:table-cell office:value-type="string" office:string-value="" table:formula="of:=IF([.Q3]=&quot;&quot;;&quot;&quot;;IF([.Q3]=&quot;F&quot;;0;IF([.Q3]=18;2;IF([.Q3]&gt;18;3;1))))" table:style-name="ce85"/>
          <table:table-cell table:style-name="ce86"/>
          <table:table-cell table:style-name="ce86"/>
          <table:table-cell office:value-type="float" office:value="0" table:formula="of:=IF([.Q3]=&quot;G&quot;;19;[.Q3])" table:style-name="ce87">
            <text:p>0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39">
            <text:p><text:a xlink:href="mailto:adeballon@avs-communication.com">Mail : contact@avs-communication.com</text:a></text:p>
          </table:table-cell>
          <table:table-cell office:value-type="string" table:style-name="ce7">
            <text:p>JAUNAY C 1</text:p>
          </table:table-cell>
          <table:table-cell office:value-type="string" office:string-value="JAUNAY C 1" table:formula="of:=[.$B$4]" table:style-name="ce75">
            <text:p>JAUNAY C 1</text:p>
          </table:table-cell>
          <table:table-cell office:value-type="string" office:string-value="CHAUVIGNY 2" table:formula="of:=[.$B$5]" table:style-name="ce75">
            <text:p>CHAUVIGNY 2</text:p>
          </table:table-cell>
          <table:table-cell office:value-type="float" office:value="14" table:style-name="ce77">
            <text:p>14</text:p>
          </table:table-cell>
          <table:table-cell office:value-type="float" office:value="22" table:formula="of:=36-[.E4]" table:style-name="ce77">
            <text:p>22</text:p>
          </table:table-cell>
          <table:table-cell office:value-type="string" office:string-value="exempt" table:formula="of:=[.$B$11]" table:style-name="ce75">
            <text:p>exempt</text:p>
          </table:table-cell>
          <table:table-cell office:value-type="string" office:string-value="VIVONNE 1" table:formula="of:=[.$B$9]" table:style-name="ce75">
            <text:p>VIVONNE 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office:string-value="CISSE 1" table:formula="of:=[.$B$7]" table:style-name="ce75">
            <text:p>CISSE 1</text:p>
          </table:table-cell>
          <table:table-cell office:value-type="string" office:string-value="VIVONNE 1" table:formula="of:=[.$B$9]" table:style-name="ce75">
            <text:p>VIVONNE 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82"/>
          <table:table-cell office:value-type="string" table:style-name="ce90">
            <text:p>Equipe 1</text:p>
          </table:table-cell>
          <table:table-cell table:style-name="ce84"/>
          <table:table-cell office:value-type="string" office:string-value="" table:formula="of:=IF([.Q4]=&quot;&quot;;&quot;&quot;;IF([.Q4]=&quot;F&quot;;0;IF([.Q4]=18;2;IF([.Q4]&gt;18;3;1))))" table:style-name="ce85"/>
          <table:table-cell table:style-name="ce86"/>
          <table:table-cell table:style-name="ce86"/>
          <table:table-cell office:value-type="float" office:value="0" table:formula="of:=IF([.Q4]=&quot;G&quot;;19;[.Q4])" table:style-name="ce87">
            <text:p>0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38">
            <text:p>Courrier :<text:span text:style-name="T1"><text:s/></text:span><text:span text:style-name="T1">ZAE CAP<text:s/></text:span><text:span text:style-name="T1">NORD / 7<text:s/></text:span><text:span text:style-name="T1">rue du<text:s/></text:span><text:span text:style-name="T1">Champ aux<text:s/></text:span><text:span text:style-name="T1">Prêtres /<text:s/></text:span><text:span text:style-name="T1">21000 Dijon</text:span></text:p>
          </table:table-cell>
          <table:table-cell office:value-type="string" table:style-name="ce7">
            <text:p>CHAUVIGNY 2</text:p>
          </table:table-cell>
          <table:table-cell office:value-type="string" office:string-value="BUXEROLLES 1" table:formula="of:=[.$B$6]" table:style-name="ce75">
            <text:p>BUXEROLLES 1</text:p>
          </table:table-cell>
          <table:table-cell office:value-type="string" office:string-value="CISSE 1" table:formula="of:=[.$B$7]" table:style-name="ce75">
            <text:p>CISSE 1</text:p>
          </table:table-cell>
          <table:table-cell office:value-type="float" office:value="16" table:style-name="ce77">
            <text:p>16</text:p>
          </table:table-cell>
          <table:table-cell office:value-type="float" office:value="20" table:formula="of:=36-[.E5]" table:style-name="ce77">
            <text:p>20</text:p>
          </table:table-cell>
          <table:table-cell office:value-type="string" office:string-value="MIREBEAU 2" table:formula="of:=[.$B$2]" table:style-name="ce75">
            <text:p>MIREBEAU 2</text:p>
          </table:table-cell>
          <table:table-cell office:value-type="string" office:string-value="CISSE 1" table:formula="of:=[.$B$7]" table:style-name="ce75">
            <text:p>CISSE 1</text:p>
          </table:table-cell>
          <table:table-cell office:value-type="float" office:value="34" table:style-name="ce77">
            <text:p>34</text:p>
          </table:table-cell>
          <table:table-cell office:value-type="float" office:value="2" table:formula="of:=36-[.I5]" table:style-name="ce77">
            <text:p>2</text:p>
          </table:table-cell>
          <table:table-cell office:value-type="string" office:string-value="CENON 1" table:formula="of:=[.$B$3]" table:style-name="ce75">
            <text:p>CENON 1</text:p>
          </table:table-cell>
          <table:table-cell office:value-type="string" office:string-value="JAUNAY C 1" table:formula="of:=[.$B$4]" table:style-name="ce75">
            <text:p>JAUNAY C 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82"/>
          <table:table-cell office:value-type="string" table:style-name="ce90">
            <text:p>Equipe 1</text:p>
          </table:table-cell>
          <table:table-cell table:style-name="ce84"/>
          <table:table-cell office:value-type="string" office:string-value="" table:formula="of:=IF([.Q5]=&quot;&quot;;&quot;&quot;;IF([.Q5]=&quot;F&quot;;0;IF([.Q5]=18;2;IF([.Q5]&gt;18;3;1))))" table:style-name="ce85"/>
          <table:table-cell table:style-name="ce86"/>
          <table:table-cell table:style-name="ce86"/>
          <table:table-cell office:value-type="float" office:value="0" table:formula="of:=IF([.Q5]=&quot;G&quot;;19;[.Q5])" table:style-name="ce87">
            <text:p>0</text:p>
          </table:table-cell>
          <table:table-cell table:number-columns-repeated="16363" table:style-name="ce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BUXEROLLES 1</text:p>
          </table:table-cell>
          <table:table-cell office:value-type="string" office:string-value="LUSSAC 1" table:formula="of:=[.$B$8]" table:style-name="ce75">
            <text:p>LUSSAC 1</text:p>
          </table:table-cell>
          <table:table-cell office:value-type="string" office:string-value="VIVONNE 1" table:formula="of:=[.$B$9]" table:style-name="ce75">
            <text:p>VIVONNE 1</text:p>
          </table:table-cell>
          <table:table-cell office:value-type="float" office:value="16" table:style-name="ce77">
            <text:p>16</text:p>
          </table:table-cell>
          <table:table-cell office:value-type="float" office:value="20" table:formula="of:=36-[.E6]" table:style-name="ce77">
            <text:p>20</text:p>
          </table:table-cell>
          <table:table-cell office:value-type="string" office:string-value="CENON 1" table:formula="of:=[.$B$3]" table:style-name="ce75">
            <text:p>CENON 1</text:p>
          </table:table-cell>
          <table:table-cell office:value-type="string" office:string-value="CHAUVIGNY 2" table:formula="of:=[.$B$5]" table:style-name="ce75">
            <text:p>CHAUVIGNY 2</text:p>
          </table:table-cell>
          <table:table-cell office:value-type="float" office:value="16" table:style-name="ce77">
            <text:p>16</text:p>
          </table:table-cell>
          <table:table-cell office:value-type="float" office:value="20" table:formula="of:=36-[.I6]" table:style-name="ce77">
            <text:p>20</text:p>
          </table:table-cell>
          <table:table-cell office:value-type="string" office:string-value="exempt" table:formula="of:=[.$B$11]" table:style-name="ce75">
            <text:p>exempt</text:p>
          </table:table-cell>
          <table:table-cell office:value-type="string" office:string-value="MIREBEAU 2" table:formula="of:=[.$B$2]" table:style-name="ce75">
            <text:p>MIREBEAU 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82"/>
          <table:table-cell office:value-type="string" table:style-name="ce90">
            <text:p>Equipe 1</text:p>
          </table:table-cell>
          <table:table-cell table:style-name="ce84"/>
          <table:table-cell office:value-type="string" office:string-value="" table:formula="of:=IF([.Q6]=&quot;&quot;;&quot;&quot;;IF([.Q6]=&quot;F&quot;;0;IF([.Q6]=18;2;IF([.Q6]&gt;18;3;1))))" table:style-name="ce85"/>
          <table:table-cell table:style-name="ce86"/>
          <table:table-cell table:style-name="ce86"/>
          <table:table-cell office:value-type="float" office:value="0" table:formula="of:=IF([.Q6]=&quot;G&quot;;19;[.Q6])" table:style-name="ce87">
            <text:p>0</text:p>
          </table:table-cell>
          <table:table-cell table:number-columns-repeated="16363" table:style-name="ce2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CISSE 1</text:p>
          </table:table-cell>
          <table:table-cell office:value-type="string" office:string-value="TARGE 1" table:formula="of:=[.$B$10]" table:style-name="ce75">
            <text:p>TARGE 1</text:p>
          </table:table-cell>
          <table:table-cell office:value-type="string" office:string-value="exempt" table:formula="of:=[.$B$11]" table:style-name="ce75">
            <text:p>exemp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office:string-value="BUXEROLLES 1" table:formula="of:=[.$B$6]" table:style-name="ce75">
            <text:p>BUXEROLLES 1</text:p>
          </table:table-cell>
          <table:table-cell office:value-type="string" office:string-value="LUSSAC 1" table:formula="of:=[.$B$8]" table:style-name="ce75">
            <text:p>LUSSAC 1</text:p>
          </table:table-cell>
          <table:table-cell office:value-type="float" office:value="18" table:style-name="ce77">
            <text:p>18</text:p>
          </table:table-cell>
          <table:table-cell office:value-type="float" office:value="18" table:formula="of:=36-[.I7]" table:style-name="ce77">
            <text:p>18</text:p>
          </table:table-cell>
          <table:table-cell office:value-type="string" office:string-value="CHAUVIGNY 2" table:formula="of:=[.$B$5]" table:style-name="ce75">
            <text:p>CHAUVIGNY 2</text:p>
          </table:table-cell>
          <table:table-cell office:value-type="string" office:string-value="LUSSAC 1" table:formula="of:=[.$B$8]" table:style-name="ce75">
            <text:p>LUSSAC 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82"/>
          <table:table-cell office:value-type="string" table:style-name="ce90">
            <text:p>Equipe 1</text:p>
          </table:table-cell>
          <table:table-cell table:style-name="ce84"/>
          <table:table-cell office:value-type="string" office:string-value="" table:formula="of:=IF([.Q7]=&quot;&quot;;&quot;&quot;;IF([.Q7]=&quot;F&quot;;0;IF([.Q7]=18;2;IF([.Q7]&gt;18;3;1))))" table:style-name="ce85"/>
          <table:table-cell table:style-name="ce86"/>
          <table:table-cell table:style-name="ce86"/>
          <table:table-cell office:value-type="float" office:value="0" table:formula="of:=IF([.Q7]=&quot;G&quot;;19;[.Q7])" table:style-name="ce87">
            <text:p>0</text:p>
          </table:table-cell>
          <table:table-cell table:number-columns-repeated="16363" table:style-name="ce2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LUSSAC 1</text:p>
          </table:table-cell>
          <table:table-cell office:value-type="string" table:number-columns-spanned="4" table:number-rows-spanned="1" table:style-name="ce74">
            <text:p>2e Journée, JeudI 17 Avril à LOUDUN</text:p>
          </table:table-cell>
          <table:covered-table-cell table:number-columns-repeated="3"/>
          <table:table-cell office:value-type="string" table:number-columns-spanned="4" table:number-rows-spanned="1" table:style-name="ce76">
            <text:p>6° journée, Vendredi 13 Juin à BONNES</text:p>
          </table:table-cell>
          <table:covered-table-cell table:number-columns-repeated="3"/>
          <table:table-cell table:style-name="ce79"/>
          <table:table-cell table:style-name="ce79"/>
          <table:table-cell table:style-name="ce81"/>
          <table:table-cell table:style-name="ce81"/>
          <table:table-cell table:style-name="ce82"/>
          <table:table-cell office:value-type="string" table:style-name="ce83">
            <text:p>Equipe 1</text:p>
          </table:table-cell>
          <table:table-cell table:style-name="ce84"/>
          <table:table-cell office:value-type="string" office:string-value="" table:formula="of:=IF([.Q8]=&quot;&quot;;&quot;&quot;;IF([.Q8]=&quot;F&quot;;0;IF([.Q8]=18;2;IF([.Q8]&gt;18;3;1))))" table:style-name="ce85"/>
          <table:table-cell table:style-name="ce86"/>
          <table:table-cell table:style-name="ce86"/>
          <table:table-cell office:value-type="float" office:value="0" table:formula="of:=IF([.Q8]=&quot;G&quot;;19;[.Q8])" table:style-name="ce87">
            <text:p>0</text:p>
          </table:table-cell>
          <table:table-cell table:number-columns-repeated="16363" table:style-name="ce2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VIVONNE 1</text:p>
          </table:table-cell>
          <table:table-cell office:value-type="string" office:string-value="CENON 1" table:formula="of:=[.$B$3]" table:style-name="ce75">
            <text:p>CENON 1</text:p>
          </table:table-cell>
          <table:table-cell office:value-type="string" office:string-value="TARGE 1" table:formula="of:=[.$B$10]" table:style-name="ce75">
            <text:p>TARGE 1</text:p>
          </table:table-cell>
          <table:table-cell office:value-type="float" office:value="16" table:style-name="ce77">
            <text:p>16</text:p>
          </table:table-cell>
          <table:table-cell office:value-type="float" office:value="20" table:formula="of:=36-[.E9]" table:style-name="ce77">
            <text:p>20</text:p>
          </table:table-cell>
          <table:table-cell office:value-type="string" office:string-value="LUSSAC 1" table:formula="of:=[.$B$8]" table:style-name="ce75">
            <text:p>LUSSAC 1</text:p>
          </table:table-cell>
          <table:table-cell office:value-type="string" office:string-value="TARGE 1" table:formula="of:=[.$B$10]" table:style-name="ce75">
            <text:p>TARGE 1</text:p>
          </table:table-cell>
          <table:table-cell office:value-type="float" office:value="14" table:style-name="ce77">
            <text:p>14</text:p>
          </table:table-cell>
          <table:table-cell office:value-type="float" office:value="22" table:formula="of:=36-[.I9]" table:style-name="ce77">
            <text:p>22</text:p>
          </table:table-cell>
          <table:table-cell table:style-name="ce78"/>
          <table:table-cell table:style-name="ce79"/>
          <table:table-cell table:style-name="ce80"/>
          <table:table-cell table:style-name="ce80"/>
          <table:table-cell table:style-name="ce82"/>
          <table:table-cell office:value-type="string" table:style-name="ce83">
            <text:p>Equipe 1</text:p>
          </table:table-cell>
          <table:table-cell table:style-name="ce84"/>
          <table:table-cell office:value-type="string" office:string-value="" table:formula="of:=IF([.Q9]=&quot;&quot;;&quot;&quot;;IF([.Q9]=&quot;F&quot;;0;IF([.Q9]=18;2;IF([.Q9]&gt;18;3;1))))" table:style-name="ce85"/>
          <table:table-cell table:style-name="ce86"/>
          <table:table-cell table:style-name="ce86"/>
          <table:table-cell office:value-type="float" office:value="0" table:formula="of:=IF([.Q9]=&quot;G&quot;;19;[.Q9])" table:style-name="ce87">
            <text:p>0</text:p>
          </table:table-cell>
          <table:table-cell table:number-columns-repeated="16363" table:style-name="ce2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TARGE 1</text:p>
          </table:table-cell>
          <table:table-cell office:value-type="string" office:string-value="VIVONNE 1" table:formula="of:=[.$B$9]" table:style-name="ce75">
            <text:p>VIVONNE 1</text:p>
          </table:table-cell>
          <table:table-cell office:value-type="string" office:string-value="JAUNAY C 1" table:formula="of:=[.$B$4]" table:style-name="ce75">
            <text:p>JAUNAY C 1</text:p>
          </table:table-cell>
          <table:table-cell office:value-type="float" office:value="10" table:style-name="ce77">
            <text:p>10</text:p>
          </table:table-cell>
          <table:table-cell office:value-type="float" office:value="26" table:formula="of:=36-[.E10]" table:style-name="ce77">
            <text:p>26</text:p>
          </table:table-cell>
          <table:table-cell office:value-type="string" office:string-value="VIVONNE 1" table:formula="of:=[.$B$9]" table:style-name="ce75">
            <text:p>VIVONNE 1</text:p>
          </table:table-cell>
          <table:table-cell office:value-type="string" office:string-value="BUXEROLLES 1" table:formula="of:=[.$B$6]" table:style-name="ce75">
            <text:p>BUXEROLLES 1</text:p>
          </table:table-cell>
          <table:table-cell office:value-type="float" office:value="14" table:style-name="ce77">
            <text:p>14</text:p>
          </table:table-cell>
          <table:table-cell office:value-type="float" office:value="22" table:formula="of:=36-[.I10]" table:style-name="ce77">
            <text:p>22</text:p>
          </table:table-cell>
          <table:table-cell table:style-name="ce78"/>
          <table:table-cell table:style-name="ce79"/>
          <table:table-cell table:style-name="ce80"/>
          <table:table-cell table:style-name="ce80"/>
          <table:table-cell table:style-name="ce82"/>
          <table:table-cell office:value-type="string" table:style-name="ce83">
            <text:p>Equipe 1</text:p>
          </table:table-cell>
          <table:table-cell table:style-name="ce84"/>
          <table:table-cell office:value-type="string" office:string-value="" table:formula="of:=IF([.Q10]=&quot;&quot;;&quot;&quot;;IF([.Q10]=&quot;F&quot;;0;IF([.Q10]=18;2;IF([.Q10]&gt;18;3;1))))" table:style-name="ce85"/>
          <table:table-cell table:style-name="ce86"/>
          <table:table-cell table:style-name="ce86"/>
          <table:table-cell office:value-type="float" office:value="0" table:formula="of:=IF([.Q10]=&quot;G&quot;;19;[.Q10])" table:style-name="ce87">
            <text:p>0</text:p>
          </table:table-cell>
          <table:table-cell table:number-columns-repeated="16363" table:style-name="ce2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7">
            <text:p>exempt</text:p>
          </table:table-cell>
          <table:table-cell office:value-type="string" office:string-value="CISSE 1" table:formula="of:=[.$B$7]" table:style-name="ce75">
            <text:p>CISSE 1</text:p>
          </table:table-cell>
          <table:table-cell office:value-type="string" office:string-value="LUSSAC 1" table:formula="of:=[.$B$8]" table:style-name="ce75">
            <text:p>LUSSAC 1</text:p>
          </table:table-cell>
          <table:table-cell office:value-type="float" office:value="8" table:style-name="ce77">
            <text:p>8</text:p>
          </table:table-cell>
          <table:table-cell office:value-type="float" office:value="28" table:formula="of:=36-[.E11]" table:style-name="ce77">
            <text:p>28</text:p>
          </table:table-cell>
          <table:table-cell office:value-type="string" office:string-value="CISSE 1" table:formula="of:=[.$B$7]" table:style-name="ce75">
            <text:p>CISSE 1</text:p>
          </table:table-cell>
          <table:table-cell office:value-type="string" office:string-value="CENON 1" table:formula="of:=[.$B$3]" table:style-name="ce75">
            <text:p>CENON 1</text:p>
          </table:table-cell>
          <table:table-cell office:value-type="float" office:value="14" table:style-name="ce77">
            <text:p>14</text:p>
          </table:table-cell>
          <table:table-cell office:value-type="float" office:value="22" table:formula="of:=36-[.I11]" table:style-name="ce77">
            <text:p>22</text:p>
          </table:table-cell>
          <table:table-cell table:style-name="ce78"/>
          <table:table-cell table:style-name="ce79"/>
          <table:table-cell table:style-name="ce80"/>
          <table:table-cell table:style-name="ce80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table:number-columns-repeated="2" table:style-name="ce23"/>
          <table:table-cell office:value-type="string" office:string-value="CHAUVIGNY 2" table:formula="of:=[.$B$5]" table:style-name="ce75">
            <text:p>CHAUVIGNY 2</text:p>
          </table:table-cell>
          <table:table-cell office:value-type="string" office:string-value="MIREBEAU 2" table:formula="of:=[.$B$2]" table:style-name="ce75">
            <text:p>MIREBEAU 2</text:p>
          </table:table-cell>
          <table:table-cell office:value-type="float" office:value="2" table:style-name="ce77">
            <text:p>2</text:p>
          </table:table-cell>
          <table:table-cell office:value-type="float" office:value="34" table:formula="of:=36-[.E12]" table:style-name="ce77">
            <text:p>34</text:p>
          </table:table-cell>
          <table:table-cell office:value-type="string" office:string-value="JAUNAY C 1" table:formula="of:=[.$B$4]" table:style-name="ce75">
            <text:p>JAUNAY C 1</text:p>
          </table:table-cell>
          <table:table-cell office:value-type="string" office:string-value="MIREBEAU 2" table:formula="of:=[.$B$2]" table:style-name="ce75">
            <text:p>MIREBEAU 2</text:p>
          </table:table-cell>
          <table:table-cell office:value-type="float" office:value="20" table:style-name="ce77">
            <text:p>20</text:p>
          </table:table-cell>
          <table:table-cell office:value-type="float" office:value="16" table:formula="of:=36-[.I12]" table:style-name="ce77">
            <text:p>16</text:p>
          </table:table-cell>
          <table:table-cell table:style-name="ce78"/>
          <table:table-cell table:style-name="ce79"/>
          <table:table-cell table:style-name="ce80"/>
          <table:table-cell table:style-name="ce80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table:number-columns-repeated="2" table:style-name="ce23"/>
          <table:table-cell office:value-type="string" office:string-value="exempt" table:formula="of:=[.$B$11]" table:style-name="ce75">
            <text:p>exempt</text:p>
          </table:table-cell>
          <table:table-cell office:value-type="string" office:string-value="BUXEROLLES 1" table:formula="of:=[.$B$6]" table:style-name="ce75">
            <text:p>BUXEROLLES 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office:string-value="CHAUVIGNY 2" table:formula="of:=[.$B$5]" table:style-name="ce75">
            <text:p>CHAUVIGNY 2</text:p>
          </table:table-cell>
          <table:table-cell office:value-type="string" office:string-value="exempt" table:formula="of:=[.$B$11]" table:style-name="ce75">
            <text:p>exemp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3" table:style-name="ce22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table:number-columns-repeated="2" table:style-name="ce23"/>
          <table:table-cell office:value-type="string" table:number-columns-spanned="4" table:number-rows-spanned="1" table:style-name="ce74">
            <text:p>3e Journée, Jeudi 22 Mai à MIREBEAU</text:p>
          </table:table-cell>
          <table:covered-table-cell table:number-columns-repeated="3"/>
          <table:table-cell office:value-type="string" table:number-columns-spanned="4" table:number-rows-spanned="1" table:style-name="ce76">
            <text:p>7° journée, Jeudi 3 Juillet à CIVRAY</text:p>
          </table:table-cell>
          <table:covered-table-cell table:number-columns-repeated="3"/>
          <table:table-cell table:style-name="ce93"/>
          <table:table-cell table:number-columns-repeated="3" table:style-name="ce9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table:number-columns-repeated="2" table:style-name="ce23"/>
          <table:table-cell office:value-type="string" office:string-value="TARGE 1" table:formula="of:=[.$B$10]" table:style-name="ce75">
            <text:p>TARGE 1</text:p>
          </table:table-cell>
          <table:table-cell office:value-type="string" office:string-value="VIVONNE 1" table:formula="of:=[.$B$9]" table:style-name="ce75">
            <text:p>VIVONNE 1</text:p>
          </table:table-cell>
          <table:table-cell office:value-type="float" office:value="24" table:style-name="ce77">
            <text:p>24</text:p>
          </table:table-cell>
          <table:table-cell office:value-type="float" office:value="12" table:formula="of:=36-[.E15]" table:style-name="ce77">
            <text:p>12</text:p>
          </table:table-cell>
          <table:table-cell office:value-type="string" office:string-value="BUXEROLLES 1" table:formula="of:=[.$B$6]" table:style-name="ce75">
            <text:p>BUXEROLLES 1</text:p>
          </table:table-cell>
          <table:table-cell office:value-type="string" office:string-value="JAUNAY C 1" table:formula="of:=[.$B$4]" table:style-name="ce75">
            <text:p>JAUNAY C 1</text:p>
          </table:table-cell>
          <table:table-cell office:value-type="float" office:value="6" table:style-name="ce77">
            <text:p>6</text:p>
          </table:table-cell>
          <table:table-cell office:value-type="float" office:value="30" table:style-name="ce77">
            <text:p>30</text:p>
          </table:table-cell>
          <table:table-cell table:style-name="ce93"/>
          <table:table-cell table:number-columns-repeated="3" table:style-name="ce9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table:number-columns-repeated="2" table:style-name="ce26"/>
          <table:table-cell office:value-type="string" office:string-value="JAUNAY C 1" table:formula="of:=[.$B$4]" table:style-name="ce75">
            <text:p>JAUNAY C 1</text:p>
          </table:table-cell>
          <table:table-cell office:value-type="string" office:string-value="CISSE 1" table:formula="of:=[.$B$7]" table:style-name="ce75">
            <text:p>CISSE 1</text:p>
          </table:table-cell>
          <table:table-cell office:value-type="float" office:value="22" table:style-name="ce77">
            <text:p>22</text:p>
          </table:table-cell>
          <table:table-cell office:value-type="float" office:value="14" table:formula="of:=36-[.E16]" table:style-name="ce77">
            <text:p>14</text:p>
          </table:table-cell>
          <table:table-cell office:value-type="string" office:string-value="TARGE 1" table:formula="of:=[.$B$10]" table:style-name="ce75">
            <text:p>TARGE 1</text:p>
          </table:table-cell>
          <table:table-cell office:value-type="string" office:string-value="MIREBEAU 2" table:formula="of:=[.$B$2]" table:style-name="ce75">
            <text:p>MIREBEAU 2</text:p>
          </table:table-cell>
          <table:table-cell office:value-type="float" office:value="2" table:style-name="ce77">
            <text:p>2</text:p>
          </table:table-cell>
          <table:table-cell office:value-type="float" office:value="34" table:style-name="ce77">
            <text:p>34</text:p>
          </table:table-cell>
          <table:table-cell table:style-name="ce93"/>
          <table:table-cell table:number-columns-repeated="3" table:style-name="ce9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office:value-type="string" table:style-name="ce27">
            <text:p>Rappel:</text:p>
          </table:table-cell>
          <table:table-cell table:style-name="ce26"/>
          <table:table-cell office:value-type="string" office:string-value="BUXEROLLES 1" table:formula="of:=[.$B$6]" table:style-name="ce75">
            <text:p>BUXEROLLES 1</text:p>
          </table:table-cell>
          <table:table-cell office:value-type="string" office:string-value="CHAUVIGNY 2" table:formula="of:=[.$B$5]" table:style-name="ce75">
            <text:p>CHAUVIGNY 2</text:p>
          </table:table-cell>
          <table:table-cell office:value-type="float" office:value="16" table:style-name="ce77">
            <text:p>16</text:p>
          </table:table-cell>
          <table:table-cell office:value-type="float" office:value="20" table:formula="of:=36-[.E17]" table:style-name="ce77">
            <text:p>20</text:p>
          </table:table-cell>
          <table:table-cell office:value-type="string" office:string-value="CHAUVIGNY 2" table:formula="of:=[.$B$5]" table:style-name="ce75">
            <text:p>CHAUVIGNY 2</text:p>
          </table:table-cell>
          <table:table-cell office:value-type="string" office:string-value="CISSE 1" table:formula="of:=[.$B$7]" table:style-name="ce75">
            <text:p>CISSE 1</text:p>
          </table:table-cell>
          <table:table-cell office:value-type="float" office:value="26" table:style-name="ce77">
            <text:p>26</text:p>
          </table:table-cell>
          <table:table-cell office:value-type="float" office:value="10" table:style-name="ce77">
            <text:p>10</text:p>
          </table:table-cell>
          <table:table-cell table:number-columns-repeated="4" table:style-name="ce25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office:value-type="string" table:style-name="ce26">
            <text:p>Seules les Cases Blanches</text:p>
          </table:table-cell>
          <table:table-cell table:style-name="ce26"/>
          <table:table-cell office:value-type="string" office:string-value="exempt" table:formula="of:=[.$B$11]" table:style-name="ce75">
            <text:p>exempt</text:p>
          </table:table-cell>
          <table:table-cell office:value-type="string" office:string-value="CENON 1" table:formula="of:=[.$B$3]" table:style-name="ce75">
            <text:p>CENON 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office:string-value="CENON 1" table:formula="of:=[.$B$3]" table:style-name="ce75">
            <text:p>CENON 1</text:p>
          </table:table-cell>
          <table:table-cell office:value-type="string" office:string-value="VIVONNE 1" table:formula="of:=[.$B$9]" table:style-name="ce75">
            <text:p>VIVONNE 1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77">
            <text:p>12</text:p>
          </table:table-cell>
          <table:table-cell table:number-columns-repeated="4" table:style-name="ce25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office:value-type="string" table:style-name="ce26">
            <text:p>sont à remplir</text:p>
          </table:table-cell>
          <table:table-cell table:style-name="ce26"/>
          <table:table-cell office:value-type="string" office:string-value="MIREBEAU 2" table:formula="of:=[.$B$2]" table:style-name="ce75">
            <text:p>MIREBEAU 2</text:p>
          </table:table-cell>
          <table:table-cell office:value-type="string" office:string-value="LUSSAC 1" table:formula="of:=[.$B$8]" table:style-name="ce75">
            <text:p>LUSSAC 1</text:p>
          </table:table-cell>
          <table:table-cell office:value-type="float" office:value="36" table:style-name="ce77">
            <text:p>36</text:p>
          </table:table-cell>
          <table:table-cell office:value-type="float" office:value="0" table:formula="of:=36-[.E19]" table:style-name="ce77">
            <text:p>0</text:p>
          </table:table-cell>
          <table:table-cell office:value-type="string" office:string-value="exempt" table:formula="of:=[.$B$11]" table:style-name="ce75">
            <text:p>exempt</text:p>
          </table:table-cell>
          <table:table-cell office:value-type="string" office:string-value="LUSSAC 1" table:formula="of:=[.$B$8]" table:style-name="ce75">
            <text:p>LUSSAC 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9"/>
          <table:table-cell table:number-columns-repeated="2" table:style-name="ce4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table:number-columns-repeated="2" table:style-name="ce26"/>
          <table:table-cell office:value-type="string" table:number-columns-spanned="4" table:number-rows-spanned="1" table:style-name="ce74">
            <text:p>4e Journée, Jeudi 22 Mai à MIREBEAU</text:p>
          </table:table-cell>
          <table:covered-table-cell table:number-columns-repeated="3"/>
          <table:table-cell office:value-type="string" table:number-columns-spanned="4" table:number-rows-spanned="1" table:style-name="ce76">
            <text:p>8e Journée, Jeudi 3 Juillet à CIVRAY</text:p>
          </table:table-cell>
          <table:covered-table-cell table:number-columns-repeated="3"/>
          <table:table-cell table:number-columns-repeated="2" table:style-name="ce9"/>
          <table:table-cell table:number-columns-repeated="2" table:style-name="ce4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table:number-columns-repeated="2" table:style-name="ce26"/>
          <table:table-cell office:value-type="string" office:string-value="CENON 1" table:formula="of:=[.$B$3]" table:style-name="ce75">
            <text:p>CENON 1</text:p>
          </table:table-cell>
          <table:table-cell office:value-type="string" office:string-value="BUXEROLLES 1" table:formula="of:=[.$B$6]" table:style-name="ce75">
            <text:p>BUXEROLLES 1</text:p>
          </table:table-cell>
          <table:table-cell office:value-type="float" office:value="26" table:style-name="ce77">
            <text:p>26</text:p>
          </table:table-cell>
          <table:table-cell office:value-type="float" office:value="10" table:formula="of:=36-[.E21]" table:style-name="ce77">
            <text:p>10</text:p>
          </table:table-cell>
          <table:table-cell office:value-type="string" office:string-value="JAUNAY C 1" table:formula="of:=[.$B$4]" table:style-name="ce92">
            <text:p>JAUNAY C 1</text:p>
          </table:table-cell>
          <table:table-cell office:value-type="string" office:string-value="exempt" table:formula="of:=[.$B$11]" table:style-name="ce75">
            <text:p>exemp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9"/>
          <table:table-cell table:number-columns-repeated="2" table:style-name="ce4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table:number-columns-repeated="2" table:style-name="ce26"/>
          <table:table-cell office:value-type="string" office:string-value="LUSSAC 1" table:formula="of:=[.$B$8]" table:style-name="ce75">
            <text:p>LUSSAC 1</text:p>
          </table:table-cell>
          <table:table-cell office:value-type="string" office:string-value="JAUNAY C 1" table:formula="of:=[.$B$4]" table:style-name="ce75">
            <text:p>JAUNAY C 1</text:p>
          </table:table-cell>
          <table:table-cell office:value-type="float" office:value="2" table:style-name="ce77">
            <text:p>2</text:p>
          </table:table-cell>
          <table:table-cell office:value-type="float" office:value="34" table:formula="of:=36-[.E22]" table:style-name="ce77">
            <text:p>34</text:p>
          </table:table-cell>
          <table:table-cell office:value-type="string" office:string-value="MIREBEAU 2" table:formula="of:=[.$B$2]" table:style-name="ce92">
            <text:p>MIREBEAU 2</text:p>
          </table:table-cell>
          <table:table-cell office:value-type="string" office:string-value="BUXEROLLES 1" table:formula="of:=[.$B$6]" table:style-name="ce75">
            <text:p>BUXEROLLES 1</text:p>
          </table:table-cell>
          <table:table-cell office:value-type="float" office:value="34" table:style-name="ce77">
            <text:p>34</text:p>
          </table:table-cell>
          <table:table-cell office:value-type="float" office:value="2" table:style-name="ce77">
            <text:p>2</text:p>
          </table:table-cell>
          <table:table-cell table:number-columns-repeated="2" table:style-name="ce9"/>
          <table:table-cell table:number-columns-repeated="2" table:style-name="ce4"/>
          <table:table-cell table:number-columns-repeated="232" table:style-name="ce2"/>
          <table:table-cell table:number-columns-repeated="8" table:style-name="ce5"/>
          <table:table-cell table:number-columns-repeated="16130" table:style-name="ce2"/>
        </table:table-row>
        <table:table-row table:style-name="ro6">
          <table:table-cell table:number-columns-repeated="2" table:style-name="ce26"/>
          <table:table-cell office:value-type="string" office:string-value="VIVONNE 1" table:formula="of:=[.$B$9]" table:style-name="ce75">
            <text:p>VIVONNE 1</text:p>
          </table:table-cell>
          <table:table-cell office:value-type="string" office:string-value="MIREBEAU 2" table:formula="of:=[.$B$2]" table:style-name="ce75">
            <text:p>MIREBEAU 2</text:p>
          </table:table-cell>
          <table:table-cell office:value-type="float" office:value="4" table:style-name="ce77">
            <text:p>4</text:p>
          </table:table-cell>
          <table:table-cell office:value-type="float" office:value="32" table:formula="of:=36-[.E23]" table:style-name="ce77">
            <text:p>32</text:p>
          </table:table-cell>
          <table:table-cell office:value-type="string" office:string-value="LUSSAC 1" table:formula="of:=[.$B$8]" table:style-name="ce92">
            <text:p>LUSSAC 1</text:p>
          </table:table-cell>
          <table:table-cell office:value-type="string" office:string-value="CENON 1" table:formula="of:=[.$B$3]" table:style-name="ce75">
            <text:p>CENON 1</text:p>
          </table:table-cell>
          <table:table-cell office:value-type="float" office:value="8" table:style-name="ce77">
            <text:p>8</text:p>
          </table:table-cell>
          <table:table-cell office:value-type="float" office:value="28" table:style-name="ce77">
            <text:p>28</text:p>
          </table:table-cell>
          <table:table-cell table:number-columns-repeated="2" table:style-name="ce9"/>
          <table:table-cell table:number-columns-repeated="2" table:style-name="ce4"/>
          <table:table-cell table:style-name="ce82"/>
          <table:table-cell office:value-type="string" table:style-name="ce83">
            <text:p>Equipe 2</text:p>
          </table:table-cell>
          <table:table-cell table:style-name="ce84"/>
          <table:table-cell office:value-type="string" office:string-value="" table:formula="of:=IF([.Q23]=&quot;&quot;;&quot;&quot;;IF([.Q23]=&quot;F&quot;;0;IF([.Q23]=18;2;IF([.Q23]&gt;18;3;1))))" table:style-name="ce85"/>
          <table:table-cell table:style-name="ce86"/>
          <table:table-cell table:style-name="ce86"/>
          <table:table-cell office:value-type="float" office:value="0" table:formula="of:=IF([.Q23]=&quot;G&quot;;19;[.Q23])" table:style-name="ce87">
            <text:p>0</text:p>
          </table:table-cell>
          <table:table-cell table:number-columns-repeated="16363" table:style-name="ce2"/>
        </table:table-row>
        <table:table-row table:style-name="ro6">
          <table:table-cell table:number-columns-repeated="2" table:style-name="ce26"/>
          <table:table-cell office:value-type="string" office:string-value="CHAUVIGNY 2" table:formula="of:=[.$B$5]" table:style-name="ce75">
            <text:p>CHAUVIGNY 2</text:p>
          </table:table-cell>
          <table:table-cell office:value-type="string" office:string-value="TARGE 1" table:formula="of:=[.$B$10]" table:style-name="ce75">
            <text:p>TARGE 1</text:p>
          </table:table-cell>
          <table:table-cell office:value-type="float" office:value="14" table:style-name="ce77">
            <text:p>14</text:p>
          </table:table-cell>
          <table:table-cell office:value-type="float" office:value="22" table:formula="of:=36-[.E24]" table:style-name="ce77">
            <text:p>22</text:p>
          </table:table-cell>
          <table:table-cell office:value-type="string" office:string-value="TARGE 1" table:formula="of:=[.$B$10]" table:style-name="ce92">
            <text:p>TARGE 1</text:p>
          </table:table-cell>
          <table:table-cell office:value-type="string" office:string-value="CISSE 1" table:formula="of:=[.$B$7]" table:style-name="ce75">
            <text:p>CISSE 1</text:p>
          </table:table-cell>
          <table:table-cell office:value-type="float" office:value="14" table:style-name="ce77">
            <text:p>14</text:p>
          </table:table-cell>
          <table:table-cell office:value-type="float" office:value="22" table:style-name="ce77">
            <text:p>22</text:p>
          </table:table-cell>
          <table:table-cell table:number-columns-repeated="2" table:style-name="ce9"/>
          <table:table-cell table:number-columns-repeated="2" table:style-name="ce4"/>
          <table:table-cell table:style-name="ce82"/>
          <table:table-cell office:value-type="string" table:style-name="ce83">
            <text:p>Equipe 2</text:p>
          </table:table-cell>
          <table:table-cell table:style-name="ce84"/>
          <table:table-cell office:value-type="string" office:string-value="" table:formula="of:=IF([.Q24]=&quot;&quot;;&quot;&quot;;IF([.Q24]=&quot;F&quot;;0;IF([.Q24]=18;2;IF([.Q24]&gt;18;3;1))))" table:style-name="ce85"/>
          <table:table-cell table:style-name="ce86"/>
          <table:table-cell table:style-name="ce86"/>
          <table:table-cell office:value-type="float" office:value="0" table:formula="of:=IF([.Q24]=&quot;G&quot;;19;[.Q24])" table:style-name="ce87">
            <text:p>0</text:p>
          </table:table-cell>
          <table:table-cell table:number-columns-repeated="16363" table:style-name="ce2"/>
        </table:table-row>
        <table:table-row table:style-name="ro6">
          <table:table-cell table:number-columns-repeated="2" table:style-name="ce26"/>
          <table:table-cell office:value-type="string" office:string-value="CISSE 1" table:formula="of:=[.$B$7]" table:style-name="ce75">
            <text:p>CISSE 1</text:p>
          </table:table-cell>
          <table:table-cell office:value-type="string" office:string-value="exempt" table:formula="of:=[.$B$11]" table:style-name="ce75">
            <text:p>exemp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office:string-value="VIVONNE 1" table:formula="of:=[.$B$9]" table:style-name="ce92">
            <text:p>VIVONNE 1</text:p>
          </table:table-cell>
          <table:table-cell office:value-type="string" office:string-value="CHAUVIGNY 2" table:formula="of:=[.$B$5]" table:style-name="ce75">
            <text:p>CHAUVIGNY 2</text:p>
          </table:table-cell>
          <table:table-cell office:value-type="float" office:value="12" table:style-name="ce77">
            <text:p>12</text:p>
          </table:table-cell>
          <table:table-cell office:value-type="float" office:value="24" table:style-name="ce77">
            <text:p>24</text:p>
          </table:table-cell>
          <table:table-cell table:number-columns-repeated="2" table:style-name="ce9"/>
          <table:table-cell table:number-columns-repeated="2" table:style-name="ce4"/>
          <table:table-cell table:style-name="ce82"/>
          <table:table-cell office:value-type="string" table:style-name="ce83">
            <text:p>Equipe 2</text:p>
          </table:table-cell>
          <table:table-cell table:style-name="ce84"/>
          <table:table-cell office:value-type="string" office:string-value="" table:formula="of:=IF([.Q25]=&quot;&quot;;&quot;&quot;;IF([.Q25]=&quot;F&quot;;0;IF([.Q25]=18;2;IF([.Q25]&gt;18;3;1))))" table:style-name="ce85"/>
          <table:table-cell table:style-name="ce86"/>
          <table:table-cell table:style-name="ce86"/>
          <table:table-cell office:value-type="float" office:value="0" table:formula="of:=IF([.Q25]=&quot;G&quot;;19;[.Q25])" table:style-name="ce87">
            <text:p>0</text:p>
          </table:table-cell>
          <table:table-cell table:number-columns-repeated="16363" table:style-name="ce2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91"/>
          <table:table-cell table:style-name="ce91"/>
          <table:table-cell table:style-name="ce81"/>
          <table:table-cell table:style-name="ce81"/>
          <table:table-cell table:number-columns-repeated="2" table:style-name="ce2"/>
          <table:table-cell table:number-columns-repeated="2" table:style-name="ce5"/>
          <table:table-cell table:style-name="ce82"/>
          <table:table-cell office:value-type="string" table:style-name="ce83">
            <text:p>Equipe 2</text:p>
          </table:table-cell>
          <table:table-cell table:style-name="ce84"/>
          <table:table-cell office:value-type="string" office:string-value="" table:formula="of:=IF([.Q26]=&quot;&quot;;&quot;&quot;;IF([.Q26]=&quot;F&quot;;0;IF([.Q26]=18;2;IF([.Q26]&gt;18;3;1))))" table:style-name="ce85"/>
          <table:table-cell table:style-name="ce86"/>
          <table:table-cell table:style-name="ce86"/>
          <table:table-cell office:value-type="float" office:value="0" table:formula="of:=IF([.Q26]=&quot;G&quot;;19;[.Q26])" table:style-name="ce87">
            <text:p>0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14" table:number-rows-spanned="1" table:style-name="ce37">
            <text:p>CHAMPIONNAT DES CLUBS CDCV 2 <text:s/>POULE B - SAISON 2014</text:p>
          </table:table-cell>
          <table:covered-table-cell table:number-columns-repeated="13"/>
          <table:table-cell table:style-name="ce82"/>
          <table:table-cell office:value-type="string" table:style-name="ce83">
            <text:p>Equipe 2</text:p>
          </table:table-cell>
          <table:table-cell table:style-name="ce84"/>
          <table:table-cell office:value-type="string" office:string-value="" table:formula="of:=IF([.Q27]=&quot;&quot;;&quot;&quot;;IF([.Q27]=&quot;F&quot;;0;IF([.Q27]=18;2;IF([.Q27]&gt;18;3;1))))" table:style-name="ce85"/>
          <table:table-cell office:value-type="float" office:value="0" table:formula="of:=SUM([.R21:.R27])" table:style-name="ce94">
            <text:p>0</text:p>
          </table:table-cell>
          <table:table-cell office:value-type="float" office:value="0" table:formula="of:=SUM([.U21:.U27])" table:style-name="ce94">
            <text:p>0</text:p>
          </table:table-cell>
          <table:table-cell office:value-type="float" office:value="0" table:formula="of:=IF([.Q27]=&quot;G&quot;;19;[.Q27])" table:style-name="ce87">
            <text:p>0</text:p>
          </table:table-cell>
          <table:table-cell table:number-columns-repeated="16363" table:style-name="ce2"/>
        </table:table-row>
        <table:table-row table:style-name="ro3">
          <table:table-cell table:number-columns-spanned="14" table:number-rows-spanned="1" table:style-name="ce41"/>
          <table:covered-table-cell table:number-columns-repeated="13"/>
          <table:table-cell table:style-name="ce82"/>
          <table:table-cell office:value-type="string" table:style-name="ce83">
            <text:p>Equipe 3</text:p>
          </table:table-cell>
          <table:table-cell table:style-name="ce84"/>
          <table:table-cell office:value-type="string" office:string-value="" table:formula="of:=IF([.Q28]=&quot;&quot;;&quot;&quot;;IF([.Q28]=&quot;F&quot;;0;IF([.Q28]=18;2;IF([.Q28]&gt;18;3;1))))" table:style-name="ce85"/>
          <table:table-cell table:style-name="ce86"/>
          <table:table-cell table:style-name="ce86"/>
          <table:table-cell office:value-type="float" office:value="0" table:formula="of:=IF([.Q28]=&quot;G&quot;;19;[.Q28])" table:style-name="ce87">
            <text:p>0</text:p>
          </table:table-cell>
          <table:table-cell table:number-columns-repeated="1636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CDCV_2_C_" table:style-name="ta3">
        <table:table-column table:style-name="co1" table:default-cell-style-name="ce2"/>
        <table:table-column table:style-name="co23" table:default-cell-style-name="ce2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8" table:default-cell-style-name="ce5"/>
        <table:table-column table:style-name="co27" table:default-cell-style-name="ce4"/>
        <table:table-column table:style-name="co28" table:default-cell-style-name="ce4"/>
        <table:table-column table:style-name="co12" table:number-columns-repeated="2" table:default-cell-style-name="ce5"/>
        <table:table-column table:style-name="co29" table:default-cell-style-name="ce2"/>
        <table:table-column table:style-name="co30" table:default-cell-style-name="ce2"/>
        <table:table-column table:style-name="co11" table:default-cell-style-name="ce5"/>
        <table:table-column table:style-name="co26" table:default-cell-style-name="ce5"/>
        <table:table-column table:style-name="co13" table:default-cell-style-name="ce2"/>
        <table:table-column table:style-name="co14" table:default-cell-style-name="ce6" table:visibility="collapse"/>
        <table:table-column table:style-name="co14" table:number-columns-repeated="5" table:default-cell-style-name="ce2" table:visibility="collapse"/>
        <table:table-column table:style-name="co15" table:number-columns-repeated="233" table:default-cell-style-name="ce2"/>
        <table:table-column table:style-name="co16" table:number-columns-repeated="2" table:default-cell-style-name="ce5"/>
        <table:table-column table:style-name="co1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19" table:number-columns-repeated="2" table:default-cell-style-name="ce5"/>
        <table:table-column table:style-name="co18" table:number-columns-repeated="2" table:default-cell-style-name="ce5"/>
        <table:table-column table:style-name="co19" table:number-columns-repeated="2" table:default-cell-style-name="ce5"/>
        <table:table-column table:style-name="co18" table:number-columns-repeated="2" table:default-cell-style-name="ce5"/>
        <table:table-column table:style-name="co19" table:number-columns-repeated="2" table:default-cell-style-name="ce5"/>
        <table:table-column table:style-name="co13" table:default-cell-style-name="ce5"/>
        <table:table-column table:style-name="co14" table:number-columns-repeated="6" table:default-cell-style-name="ce5" table:visibility="collapse"/>
        <table:table-column table:style-name="co15" table:number-columns-repeated="233" table:default-cell-style-name="ce5"/>
        <table:table-column table:style-name="co16" table:number-columns-repeated="2" table:default-cell-style-name="ce5"/>
        <table:table-column table:style-name="co1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19" table:number-columns-repeated="2" table:default-cell-style-name="ce5"/>
        <table:table-column table:style-name="co18" table:number-columns-repeated="2" table:default-cell-style-name="ce5"/>
        <table:table-column table:style-name="co19" table:number-columns-repeated="2" table:default-cell-style-name="ce5"/>
        <table:table-column table:style-name="co18" table:number-columns-repeated="2" table:default-cell-style-name="ce5"/>
        <table:table-column table:style-name="co19" table:number-columns-repeated="2" table:default-cell-style-name="ce5"/>
        <table:table-column table:style-name="co13" table:default-cell-style-name="ce5"/>
        <table:table-column table:style-name="co14" table:number-columns-repeated="6" table:default-cell-style-name="ce5" table:visibility="collapse"/>
        <table:table-column table:style-name="co15" table:number-columns-repeated="233" table:default-cell-style-name="ce5"/>
        <table:table-column table:style-name="co16" table:number-columns-repeated="2" table:default-cell-style-name="ce5"/>
        <table:table-column table:style-name="co1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19" table:number-columns-repeated="2" table:default-cell-style-name="ce5"/>
        <table:table-column table:style-name="co18" table:number-columns-repeated="2" table:default-cell-style-name="ce5"/>
        <table:table-column table:style-name="co19" table:number-columns-repeated="2" table:default-cell-style-name="ce5"/>
        <table:table-column table:style-name="co18" table:number-columns-repeated="2" table:default-cell-style-name="ce5"/>
        <table:table-column table:style-name="co19" table:number-columns-repeated="2" table:default-cell-style-name="ce5"/>
        <table:table-column table:style-name="co13" table:default-cell-style-name="ce5"/>
        <table:table-column table:style-name="co14" table:number-columns-repeated="6" table:default-cell-style-name="ce5" table:visibility="collapse"/>
        <table:table-column table:style-name="co15" table:number-columns-repeated="233" table:default-cell-style-name="ce5"/>
        <table:table-column table:style-name="co16" table:number-columns-repeated="2" table:default-cell-style-name="ce5"/>
        <table:table-column table:style-name="co20" table:number-columns-repeated="15360" table:default-cell-style-name="ce1"/>
        <table:table-row table:style-name="ro7">
          <table:table-cell table:number-columns-repeated="2" table:style-name="ce2"/>
          <table:table-cell office:value-type="string" table:style-name="ce4">
            <text:p><text:s/>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2"/>
          <table:table-cell table:number-columns-repeated="2" table:style-name="ce5"/>
          <table:table-cell table:style-name="ce2"/>
          <table:table-cell table:style-name="ce6"/>
          <table:table-cell table:number-columns-repeated="238" table:style-name="ce2"/>
          <table:table-cell table:number-columns-repeated="1613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GENCAY</text:p>
          </table:table-cell>
          <table:table-cell office:value-type="string" table:number-columns-spanned="4" table:number-rows-spanned="1" table:style-name="ce95">
            <text:p><text:s/>1er Journée, Jeudi 17 Avril à LOUDUN</text:p>
          </table:table-cell>
          <table:covered-table-cell table:number-columns-repeated="3"/>
          <table:table-cell office:value-type="string" table:number-columns-spanned="4" table:number-rows-spanned="1" table:style-name="ce97">
            <text:p>5° journée, Vendredi 13 Juin à BONNES</text:p>
          </table:table-cell>
          <table:covered-table-cell table:number-columns-repeated="3"/>
          <table:table-cell office:value-type="string" table:number-columns-spanned="4" table:number-rows-spanned="1" table:style-name="ce98">
            <text:p>9 Journée, Jeudi 18 Sept. à PAIZAY</text:p>
          </table:table-cell>
          <table:covered-table-cell table:number-columns-repeated="3"/>
          <table:table-cell table:style-name="ce103"/>
          <table:table-cell table:style-name="ce110"/>
          <table:table-cell table:style-name="ce103"/>
          <table:table-cell office:value-type="string" table:style-name="ce111">
            <text:p>Pt</text:p>
          </table:table-cell>
          <table:table-cell office:value-type="string" table:style-name="ce111">
            <text:p>TPt</text:p>
          </table:table-cell>
          <table:table-cell office:value-type="string" table:style-name="ce103">
            <text:p>T+/-</text:p>
          </table:table-cell>
          <table:table-cell office:value-type="string" table:style-name="ce103">
            <text:p>+-</text:p>
          </table:table-cell>
          <table:table-cell table:number-columns-repeated="233" table:style-name="ce2"/>
          <table:table-cell table:number-columns-repeated="1613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CENON 2</text:p>
          </table:table-cell>
          <table:table-cell office:value-type="string" office:string-value="GENCAY" table:formula="of:=[.$B$2]" table:style-name="ce96">
            <text:p>GENCAY</text:p>
          </table:table-cell>
          <table:table-cell office:value-type="string" office:string-value="CENON 2" table:formula="of:=[.$B$3]" table:style-name="ce96">
            <text:p>CENON 2</text:p>
          </table:table-cell>
          <table:table-cell office:value-type="float" office:value="26" table:style-name="ce99">
            <text:p>26</text:p>
          </table:table-cell>
          <table:table-cell office:value-type="float" office:value="10" table:formula="of:=36-[.E3]" table:style-name="ce99">
            <text:p>10</text:p>
          </table:table-cell>
          <table:table-cell office:value-type="string" office:string-value="CHAUVIGNY 1" table:formula="of:=[.$B$10]" table:style-name="ce96">
            <text:p>CHAUVIGNY 1</text:p>
          </table:table-cell>
          <table:table-cell office:value-type="string" office:string-value="JAUNAY  2" table:formula="of:=[.$B$4]" table:style-name="ce96">
            <text:p>JAUNAY <text:s/>2</text:p>
          </table:table-cell>
          <table:table-cell office:value-type="float" office:value="32" table:style-name="ce99">
            <text:p>32</text:p>
          </table:table-cell>
          <table:table-cell office:value-type="float" office:value="4" table:formula="of:=36-[.I3]" table:style-name="ce99">
            <text:p>4</text:p>
          </table:table-cell>
          <table:table-cell office:value-type="string" office:string-value="MONTMIDI 1" table:formula="of:=[.$B$6]" table:style-name="ce96">
            <text:p>MONTMIDI 1</text:p>
          </table:table-cell>
          <table:table-cell office:value-type="string" office:string-value="CHAUVIGNY 1" table:formula="of:=[.$B$10]" table:style-name="ce96">
            <text:p>CHAUVIGNY 1</text:p>
          </table:table-cell>
          <table:table-cell office:value-type="float" office:value="0" table:style-name="ce99">
            <text:p>0</text:p>
          </table:table-cell>
          <table:table-cell office:value-type="float" office:value="36" table:formula="of:=36-[.M3]" table:style-name="ce99">
            <text:p>36</text:p>
          </table:table-cell>
          <table:table-cell table:style-name="ce103"/>
          <table:table-cell office:value-type="string" table:style-name="ce112">
            <text:p>Equipe 1</text:p>
          </table:table-cell>
          <table:table-cell table:style-name="ce106"/>
          <table:table-cell office:value-type="string" office:string-value="" table:formula="of:=IF([.Q3]=&quot;&quot;;&quot;&quot;;IF([.Q3]=&quot;F&quot;;0;IF([.Q3]=18;2;IF([.Q3]&gt;18;3;1))))" table:style-name="ce107"/>
          <table:table-cell table:style-name="ce108"/>
          <table:table-cell table:style-name="ce108"/>
          <table:table-cell office:value-type="float" office:value="0" table:formula="of:=IF([.Q3]=&quot;G&quot;;19;[.Q3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JAUNAY <text:s/>2</text:p>
          </table:table-cell>
          <table:table-cell office:value-type="string" office:string-value="JAUNAY  2" table:formula="of:=[.$B$4]" table:style-name="ce96">
            <text:p>JAUNAY <text:s/>2</text:p>
          </table:table-cell>
          <table:table-cell office:value-type="string" office:string-value="ANTRAN 1" table:formula="of:=[.$B$5]" table:style-name="ce96">
            <text:p>ANTRAN 1</text:p>
          </table:table-cell>
          <table:table-cell office:value-type="float" office:value="6" table:style-name="ce99">
            <text:p>6</text:p>
          </table:table-cell>
          <table:table-cell office:value-type="float" office:value="30" table:formula="of:=36-[.E4]" table:style-name="ce99">
            <text:p>30</text:p>
          </table:table-cell>
          <table:table-cell office:value-type="string" office:string-value="exempt" table:formula="of:=[.$B$11]" table:style-name="ce96">
            <text:p>exempt</text:p>
          </table:table-cell>
          <table:table-cell office:value-type="string" office:string-value="BONNES -SCORBE" table:formula="of:=[.$B$9]" table:style-name="ce96">
            <text:p>BONNES -SCOR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office:string-value="NEUVILLE 1" table:formula="of:=[.$B$7]" table:style-name="ce96">
            <text:p>NEUVILLE 1</text:p>
          </table:table-cell>
          <table:table-cell office:value-type="string" office:string-value="BONNES -SCORBE" table:formula="of:=[.$B$9]" table:style-name="ce96">
            <text:p>BONNES -SCORBE</text:p>
          </table:table-cell>
          <table:table-cell office:value-type="float" office:value="0" table:style-name="ce99">
            <text:p>0</text:p>
          </table:table-cell>
          <table:table-cell office:value-type="float" office:value="36" table:formula="of:=36-[.M4]" table:style-name="ce99">
            <text:p>36</text:p>
          </table:table-cell>
          <table:table-cell table:style-name="ce103"/>
          <table:table-cell office:value-type="string" table:style-name="ce112">
            <text:p>Equipe 1</text:p>
          </table:table-cell>
          <table:table-cell table:style-name="ce106"/>
          <table:table-cell office:value-type="string" office:string-value="" table:formula="of:=IF([.Q4]=&quot;&quot;;&quot;&quot;;IF([.Q4]=&quot;F&quot;;0;IF([.Q4]=18;2;IF([.Q4]&gt;18;3;1))))" table:style-name="ce107"/>
          <table:table-cell table:style-name="ce108"/>
          <table:table-cell table:style-name="ce108"/>
          <table:table-cell office:value-type="float" office:value="0" table:formula="of:=IF([.Q4]=&quot;G&quot;;19;[.Q4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ANTRAN 1</text:p>
          </table:table-cell>
          <table:table-cell office:value-type="string" office:string-value="MONTMIDI 1" table:formula="of:=[.$B$6]" table:style-name="ce96">
            <text:p>MONTMIDI 1</text:p>
          </table:table-cell>
          <table:table-cell office:value-type="string" office:string-value="NEUVILLE 1" table:formula="of:=[.$B$7]" table:style-name="ce96">
            <text:p>NEUVILLE 1</text:p>
          </table:table-cell>
          <table:table-cell office:value-type="float" office:value="24" table:style-name="ce99">
            <text:p>24</text:p>
          </table:table-cell>
          <table:table-cell office:value-type="float" office:value="12" table:formula="of:=36-[.E5]" table:style-name="ce99">
            <text:p>12</text:p>
          </table:table-cell>
          <table:table-cell office:value-type="string" office:string-value="GENCAY" table:formula="of:=[.$B$2]" table:style-name="ce96">
            <text:p>GENCAY</text:p>
          </table:table-cell>
          <table:table-cell office:value-type="string" office:string-value="NEUVILLE 1" table:formula="of:=[.$B$7]" table:style-name="ce96">
            <text:p>NEUVILLE 1</text:p>
          </table:table-cell>
          <table:table-cell office:value-type="float" office:value="20" table:style-name="ce99">
            <text:p>20</text:p>
          </table:table-cell>
          <table:table-cell office:value-type="float" office:value="16" table:formula="of:=36-[.I5]" table:style-name="ce99">
            <text:p>16</text:p>
          </table:table-cell>
          <table:table-cell office:value-type="string" office:string-value="CENON 2" table:formula="of:=[.$B$3]" table:style-name="ce96">
            <text:p>CENON 2</text:p>
          </table:table-cell>
          <table:table-cell office:value-type="string" office:string-value="JAUNAY  2" table:formula="of:=[.$B$4]" table:style-name="ce96">
            <text:p>JAUNAY <text:s/>2</text:p>
          </table:table-cell>
          <table:table-cell office:value-type="float" office:value="0" table:style-name="ce99">
            <text:p>0</text:p>
          </table:table-cell>
          <table:table-cell office:value-type="float" office:value="36" table:formula="of:=36-[.M5]" table:style-name="ce99">
            <text:p>36</text:p>
          </table:table-cell>
          <table:table-cell table:style-name="ce103"/>
          <table:table-cell office:value-type="string" table:style-name="ce112">
            <text:p>Equipe 1</text:p>
          </table:table-cell>
          <table:table-cell table:style-name="ce106"/>
          <table:table-cell office:value-type="string" office:string-value="" table:formula="of:=IF([.Q5]=&quot;&quot;;&quot;&quot;;IF([.Q5]=&quot;F&quot;;0;IF([.Q5]=18;2;IF([.Q5]&gt;18;3;1))))" table:style-name="ce107"/>
          <table:table-cell table:style-name="ce108"/>
          <table:table-cell table:style-name="ce108"/>
          <table:table-cell office:value-type="float" office:value="0" table:formula="of:=IF([.Q5]=&quot;G&quot;;19;[.Q5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MONTMIDI 1</text:p>
          </table:table-cell>
          <table:table-cell office:value-type="string" office:string-value="VOUILLE 1" table:formula="of:=[.$B$8]" table:style-name="ce96">
            <text:p>VOUILLE 1</text:p>
          </table:table-cell>
          <table:table-cell office:value-type="string" office:string-value="BONNES -SCORBE" table:formula="of:=[.$B$9]" table:style-name="ce96">
            <text:p>BONNES -SCORBE</text:p>
          </table:table-cell>
          <table:table-cell office:value-type="float" office:value="34" table:style-name="ce99">
            <text:p>34</text:p>
          </table:table-cell>
          <table:table-cell office:value-type="float" office:value="2" table:formula="of:=36-[.E6]" table:style-name="ce99">
            <text:p>2</text:p>
          </table:table-cell>
          <table:table-cell office:value-type="string" office:string-value="CENON 2" table:formula="of:=[.$B$3]" table:style-name="ce96">
            <text:p>CENON 2</text:p>
          </table:table-cell>
          <table:table-cell office:value-type="string" office:string-value="ANTRAN 1" table:formula="of:=[.$B$5]" table:style-name="ce96">
            <text:p>ANTRAN 1</text:p>
          </table:table-cell>
          <table:table-cell office:value-type="float" office:value="2" table:style-name="ce99">
            <text:p>2</text:p>
          </table:table-cell>
          <table:table-cell office:value-type="float" office:value="34" table:formula="of:=36-[.I6]" table:style-name="ce99">
            <text:p>34</text:p>
          </table:table-cell>
          <table:table-cell office:value-type="string" office:string-value="exempt" table:formula="of:=[.$B$11]" table:style-name="ce96">
            <text:p>exempt</text:p>
          </table:table-cell>
          <table:table-cell office:value-type="string" office:string-value="GENCAY" table:formula="of:=[.$B$2]" table:style-name="ce96">
            <text:p>GENCAY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style-name="ce103"/>
          <table:table-cell office:value-type="string" table:style-name="ce112">
            <text:p>Equipe 1</text:p>
          </table:table-cell>
          <table:table-cell table:style-name="ce106"/>
          <table:table-cell office:value-type="string" office:string-value="" table:formula="of:=IF([.Q6]=&quot;&quot;;&quot;&quot;;IF([.Q6]=&quot;F&quot;;0;IF([.Q6]=18;2;IF([.Q6]&gt;18;3;1))))" table:style-name="ce107"/>
          <table:table-cell table:style-name="ce108"/>
          <table:table-cell table:style-name="ce108"/>
          <table:table-cell office:value-type="float" office:value="0" table:formula="of:=IF([.Q6]=&quot;G&quot;;19;[.Q6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NEUVILLE 1</text:p>
          </table:table-cell>
          <table:table-cell office:value-type="string" office:string-value="CHAUVIGNY 1" table:formula="of:=[.$B$10]" table:style-name="ce96">
            <text:p>CHAUVIGNY 1</text:p>
          </table:table-cell>
          <table:table-cell office:value-type="string" office:string-value="exempt" table:formula="of:=[.$B$11]" table:style-name="ce96">
            <text:p>exempt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office:string-value="MONTMIDI 1" table:formula="of:=[.$B$6]" table:style-name="ce96">
            <text:p>MONTMIDI 1</text:p>
          </table:table-cell>
          <table:table-cell office:value-type="string" office:string-value="VOUILLE 1" table:formula="of:=[.$B$8]" table:style-name="ce96">
            <text:p>VOUILLE 1</text:p>
          </table:table-cell>
          <table:table-cell office:value-type="float" office:value="24" table:style-name="ce99">
            <text:p>24</text:p>
          </table:table-cell>
          <table:table-cell office:value-type="float" office:value="12" table:formula="of:=36-[.I7]" table:style-name="ce99">
            <text:p>12</text:p>
          </table:table-cell>
          <table:table-cell office:value-type="string" office:string-value="ANTRAN 1" table:formula="of:=[.$B$5]" table:style-name="ce96">
            <text:p>ANTRAN 1</text:p>
          </table:table-cell>
          <table:table-cell office:value-type="string" office:string-value="VOUILLE 1" table:formula="of:=[.$B$8]" table:style-name="ce96">
            <text:p>VOUILLE 1</text:p>
          </table:table-cell>
          <table:table-cell office:value-type="float" office:value="0" table:style-name="ce99">
            <text:p>0</text:p>
          </table:table-cell>
          <table:table-cell office:value-type="float" office:value="36" table:formula="of:=36-[.M7]" table:style-name="ce99">
            <text:p>36</text:p>
          </table:table-cell>
          <table:table-cell table:style-name="ce103"/>
          <table:table-cell office:value-type="string" table:style-name="ce112">
            <text:p>Equipe 1</text:p>
          </table:table-cell>
          <table:table-cell table:style-name="ce106"/>
          <table:table-cell office:value-type="string" office:string-value="" table:formula="of:=IF([.Q7]=&quot;&quot;;&quot;&quot;;IF([.Q7]=&quot;F&quot;;0;IF([.Q7]=18;2;IF([.Q7]&gt;18;3;1))))" table:style-name="ce107"/>
          <table:table-cell table:style-name="ce108"/>
          <table:table-cell table:style-name="ce108"/>
          <table:table-cell office:value-type="float" office:value="0" table:formula="of:=IF([.Q7]=&quot;G&quot;;19;[.Q7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VOUILLE 1</text:p>
          </table:table-cell>
          <table:table-cell office:value-type="string" table:number-columns-spanned="4" table:number-rows-spanned="1" table:style-name="ce95">
            <text:p><text:s/>2e Journée, Jeudi 17 Avril à LOUDUN</text:p>
          </table:table-cell>
          <table:covered-table-cell table:number-columns-repeated="3"/>
          <table:table-cell office:value-type="string" table:number-columns-spanned="4" table:number-rows-spanned="1" table:style-name="ce97">
            <text:p>6° journée, Vendredi 13 Juin à BONNES</text:p>
          </table:table-cell>
          <table:covered-table-cell table:number-columns-repeated="3"/>
          <table:table-cell table:style-name="ce101"/>
          <table:table-cell table:style-name="ce101"/>
          <table:table-cell table:style-name="ce104"/>
          <table:table-cell table:style-name="ce104"/>
          <table:table-cell table:style-name="ce103"/>
          <table:table-cell office:value-type="string" table:style-name="ce105">
            <text:p>Equipe 1</text:p>
          </table:table-cell>
          <table:table-cell table:style-name="ce106"/>
          <table:table-cell office:value-type="string" office:string-value="" table:formula="of:=IF([.Q8]=&quot;&quot;;&quot;&quot;;IF([.Q8]=&quot;F&quot;;0;IF([.Q8]=18;2;IF([.Q8]&gt;18;3;1))))" table:style-name="ce107"/>
          <table:table-cell table:style-name="ce108"/>
          <table:table-cell table:style-name="ce108"/>
          <table:table-cell office:value-type="float" office:value="0" table:formula="of:=IF([.Q8]=&quot;G&quot;;19;[.Q8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42">
            <text:p>BONNES -SCORBE</text:p>
          </table:table-cell>
          <table:table-cell office:value-type="string" office:string-value="CENON 2" table:formula="of:=[.$B$3]" table:style-name="ce96">
            <text:p>CENON 2</text:p>
          </table:table-cell>
          <table:table-cell office:value-type="string" office:string-value="CHAUVIGNY 1" table:formula="of:=[.$B$10]" table:style-name="ce96">
            <text:p>CHAUVIGNY 1</text:p>
          </table:table-cell>
          <table:table-cell office:value-type="float" office:value="2" table:style-name="ce99">
            <text:p>2</text:p>
          </table:table-cell>
          <table:table-cell office:value-type="float" office:value="34" table:formula="of:=36-[.E9]" table:style-name="ce99">
            <text:p>34</text:p>
          </table:table-cell>
          <table:table-cell office:value-type="string" office:string-value="VOUILLE 1" table:formula="of:=[.$B$8]" table:style-name="ce96">
            <text:p>VOUILLE 1</text:p>
          </table:table-cell>
          <table:table-cell office:value-type="string" office:string-value="CHAUVIGNY 1" table:formula="of:=[.$B$10]" table:style-name="ce96">
            <text:p>CHAUVIGNY 1</text:p>
          </table:table-cell>
          <table:table-cell office:value-type="float" office:value="12" table:style-name="ce99">
            <text:p>12</text:p>
          </table:table-cell>
          <table:table-cell office:value-type="float" office:value="24" table:formula="of:=36-[.I9]" table:style-name="ce99">
            <text:p>24</text:p>
          </table:table-cell>
          <table:table-cell table:style-name="ce100"/>
          <table:table-cell table:style-name="ce101"/>
          <table:table-cell table:style-name="ce102"/>
          <table:table-cell table:style-name="ce102"/>
          <table:table-cell table:style-name="ce103"/>
          <table:table-cell office:value-type="string" table:style-name="ce105">
            <text:p>Equipe 1</text:p>
          </table:table-cell>
          <table:table-cell table:style-name="ce106"/>
          <table:table-cell office:value-type="string" office:string-value="" table:formula="of:=IF([.Q9]=&quot;&quot;;&quot;&quot;;IF([.Q9]=&quot;F&quot;;0;IF([.Q9]=18;2;IF([.Q9]&gt;18;3;1))))" table:style-name="ce107"/>
          <table:table-cell table:style-name="ce108"/>
          <table:table-cell table:style-name="ce108"/>
          <table:table-cell office:value-type="float" office:value="0" table:formula="of:=IF([.Q9]=&quot;G&quot;;19;[.Q9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CHAUVIGNY 1</text:p>
          </table:table-cell>
          <table:table-cell office:value-type="string" office:string-value="BONNES -SCORBE" table:formula="of:=[.$B$9]" table:style-name="ce96">
            <text:p>BONNES -SCORBE</text:p>
          </table:table-cell>
          <table:table-cell office:value-type="string" office:string-value="JAUNAY  2" table:formula="of:=[.$B$4]" table:style-name="ce96">
            <text:p>JAUNAY <text:s/>2</text:p>
          </table:table-cell>
          <table:table-cell office:value-type="float" office:value="10" table:style-name="ce99">
            <text:p>10</text:p>
          </table:table-cell>
          <table:table-cell office:value-type="float" office:value="26" table:formula="of:=36-[.E10]" table:style-name="ce99">
            <text:p>26</text:p>
          </table:table-cell>
          <table:table-cell office:value-type="string" office:string-value="BONNES -SCORBE" table:formula="of:=[.$B$9]" table:style-name="ce96">
            <text:p>BONNES -SCORBE</text:p>
          </table:table-cell>
          <table:table-cell office:value-type="string" office:string-value="MONTMIDI 1" table:formula="of:=[.$B$6]" table:style-name="ce96">
            <text:p>MONTMIDI 1</text:p>
          </table:table-cell>
          <table:table-cell office:value-type="float" office:value="12" table:style-name="ce99">
            <text:p>12</text:p>
          </table:table-cell>
          <table:table-cell office:value-type="float" office:value="24" table:formula="of:=36-[.I10]" table:style-name="ce99">
            <text:p>24</text:p>
          </table:table-cell>
          <table:table-cell table:style-name="ce100"/>
          <table:table-cell table:style-name="ce101"/>
          <table:table-cell table:style-name="ce102"/>
          <table:table-cell table:style-name="ce102"/>
          <table:table-cell table:style-name="ce103"/>
          <table:table-cell office:value-type="string" table:style-name="ce105">
            <text:p>Equipe 1</text:p>
          </table:table-cell>
          <table:table-cell table:style-name="ce106"/>
          <table:table-cell office:value-type="string" office:string-value="" table:formula="of:=IF([.Q10]=&quot;&quot;;&quot;&quot;;IF([.Q10]=&quot;F&quot;;0;IF([.Q10]=18;2;IF([.Q10]&gt;18;3;1))))" table:style-name="ce107"/>
          <table:table-cell table:style-name="ce108"/>
          <table:table-cell table:style-name="ce108"/>
          <table:table-cell office:value-type="float" office:value="0" table:formula="of:=IF([.Q10]=&quot;G&quot;;19;[.Q10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7">
            <text:p>exempt</text:p>
          </table:table-cell>
          <table:table-cell office:value-type="string" office:string-value="NEUVILLE 1" table:formula="of:=[.$B$7]" table:style-name="ce96">
            <text:p>NEUVILLE 1</text:p>
          </table:table-cell>
          <table:table-cell office:value-type="string" office:string-value="VOUILLE 1" table:formula="of:=[.$B$8]" table:style-name="ce96">
            <text:p>VOUILLE 1</text:p>
          </table:table-cell>
          <table:table-cell office:value-type="float" office:value="8" table:style-name="ce99">
            <text:p>8</text:p>
          </table:table-cell>
          <table:table-cell office:value-type="float" office:value="28" table:formula="of:=36-[.E11]" table:style-name="ce99">
            <text:p>28</text:p>
          </table:table-cell>
          <table:table-cell office:value-type="string" office:string-value="NEUVILLE 1" table:formula="of:=[.$B$7]" table:style-name="ce96">
            <text:p>NEUVILLE 1</text:p>
          </table:table-cell>
          <table:table-cell office:value-type="string" office:string-value="CENON 2" table:formula="of:=[.$B$3]" table:style-name="ce96">
            <text:p>CENON 2</text:p>
          </table:table-cell>
          <table:table-cell office:value-type="float" office:value="32" table:style-name="ce99">
            <text:p>32</text:p>
          </table:table-cell>
          <table:table-cell office:value-type="float" office:value="4" table:formula="of:=36-[.I11]" table:style-name="ce99">
            <text:p>4</text:p>
          </table:table-cell>
          <table:table-cell table:style-name="ce100"/>
          <table:table-cell table:style-name="ce101"/>
          <table:table-cell table:style-name="ce102"/>
          <table:table-cell table:style-name="ce102"/>
          <table:table-cell table:style-name="ce103"/>
          <table:table-cell table:number-columns-repeated="229" table:style-name="ce2"/>
          <table:table-cell table:number-columns-repeated="16140" table:style-name="ce5"/>
        </table:table-row>
        <table:table-row table:style-name="ro6">
          <table:table-cell table:number-columns-repeated="2" table:style-name="ce23"/>
          <table:table-cell office:value-type="string" office:string-value="ANTRAN 1" table:formula="of:=[.$B$5]" table:style-name="ce96">
            <text:p>ANTRAN 1</text:p>
          </table:table-cell>
          <table:table-cell office:value-type="string" office:string-value="GENCAY" table:formula="of:=[.$B$2]" table:style-name="ce96">
            <text:p>GENCAY</text:p>
          </table:table-cell>
          <table:table-cell office:value-type="float" office:value="26" table:style-name="ce99">
            <text:p>26</text:p>
          </table:table-cell>
          <table:table-cell office:value-type="float" office:value="10" table:formula="of:=36-[.E12]" table:style-name="ce99">
            <text:p>10</text:p>
          </table:table-cell>
          <table:table-cell office:value-type="string" office:string-value="JAUNAY  2" table:formula="of:=[.$B$4]" table:style-name="ce96">
            <text:p>JAUNAY <text:s/>2</text:p>
          </table:table-cell>
          <table:table-cell office:value-type="string" office:string-value="GENCAY" table:formula="of:=[.$B$2]" table:style-name="ce96">
            <text:p>GENCAY</text:p>
          </table:table-cell>
          <table:table-cell office:value-type="float" office:value="14" table:style-name="ce99">
            <text:p>14</text:p>
          </table:table-cell>
          <table:table-cell office:value-type="float" office:value="22" table:formula="of:=36-[.I12]" table:style-name="ce99">
            <text:p>22</text:p>
          </table:table-cell>
          <table:table-cell table:style-name="ce100"/>
          <table:table-cell table:number-columns-repeated="3" table:style-name="ce22"/>
          <table:table-cell table:style-name="ce103"/>
          <table:table-cell table:number-columns-repeated="229" table:style-name="ce2"/>
          <table:table-cell table:number-columns-repeated="16140" table:style-name="ce5"/>
        </table:table-row>
        <table:table-row table:style-name="ro6">
          <table:table-cell table:number-columns-repeated="2" table:style-name="ce23"/>
          <table:table-cell office:value-type="string" office:string-value="exempt" table:formula="of:=[.$B$11]" table:style-name="ce96">
            <text:p>exempt</text:p>
          </table:table-cell>
          <table:table-cell office:value-type="string" office:string-value="MONTMIDI 1" table:formula="of:=[.$B$6]" table:style-name="ce96">
            <text:p>MONTMIDI 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office:string-value="ANTRAN 1" table:formula="of:=[.$B$5]" table:style-name="ce96">
            <text:p>ANTRAN 1</text:p>
          </table:table-cell>
          <table:table-cell office:value-type="string" office:string-value="exempt" table:formula="of:=[.$B$11]" table:style-name="ce96">
            <text:p>exempt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style-name="ce113"/>
          <table:table-cell table:number-columns-repeated="3" table:style-name="ce9"/>
          <table:table-cell table:style-name="ce103"/>
          <table:table-cell table:number-columns-repeated="229" table:style-name="ce2"/>
          <table:table-cell table:number-columns-repeated="16140" table:style-name="ce5"/>
        </table:table-row>
        <table:table-row table:style-name="ro6">
          <table:table-cell table:number-columns-repeated="2" table:style-name="ce23"/>
          <table:table-cell office:value-type="string" table:number-columns-spanned="4" table:number-rows-spanned="1" table:style-name="ce95">
            <text:p>3e Journée, Jeudi 22 Mai à MIREBEAU</text:p>
          </table:table-cell>
          <table:covered-table-cell table:number-columns-repeated="3"/>
          <table:table-cell office:value-type="string" table:number-columns-spanned="4" table:number-rows-spanned="1" table:style-name="ce97">
            <text:p>7° journée, Jeudi 3 Juillet à CIVRAY</text:p>
          </table:table-cell>
          <table:covered-table-cell table:number-columns-repeated="3"/>
          <table:table-cell table:style-name="ce113"/>
          <table:table-cell table:number-columns-repeated="3" table:style-name="ce9"/>
          <table:table-cell table:style-name="ce103"/>
          <table:table-cell table:number-columns-repeated="229" table:style-name="ce2"/>
          <table:table-cell table:number-columns-repeated="16140" table:style-name="ce5"/>
        </table:table-row>
        <table:table-row table:style-name="ro6">
          <table:table-cell table:number-columns-repeated="2" table:style-name="ce23"/>
          <table:table-cell office:value-type="string" office:string-value="CHAUVIGNY 1" table:formula="of:=[.$B$10]" table:style-name="ce96">
            <text:p>CHAUVIGNY 1</text:p>
          </table:table-cell>
          <table:table-cell office:value-type="string" office:string-value="BONNES -SCORBE" table:formula="of:=[.$B$9]" table:style-name="ce96">
            <text:p>BONNES -SCORBE</text:p>
          </table:table-cell>
          <table:table-cell office:value-type="float" office:value="30" table:style-name="ce99">
            <text:p>30</text:p>
          </table:table-cell>
          <table:table-cell office:value-type="float" office:value="6" table:formula="of:=36-[.E15]" table:style-name="ce99">
            <text:p>6</text:p>
          </table:table-cell>
          <table:table-cell office:value-type="string" office:string-value="MONTMIDI 1" table:formula="of:=[.$B$6]" table:style-name="ce96">
            <text:p>MONTMIDI 1</text:p>
          </table:table-cell>
          <table:table-cell office:value-type="string" office:string-value="JAUNAY  2" table:formula="of:=[.$B$4]" table:style-name="ce96">
            <text:p>JAUNAY <text:s/>2</text:p>
          </table:table-cell>
          <table:table-cell office:value-type="float" office:value="32" table:style-name="ce99">
            <text:p>32</text:p>
          </table:table-cell>
          <table:table-cell office:value-type="float" office:value="4" table:formula="of:=36-[.I15]" table:style-name="ce99">
            <text:p>4</text:p>
          </table:table-cell>
          <table:table-cell table:style-name="ce113"/>
          <table:table-cell table:number-columns-repeated="3" table:style-name="ce9"/>
          <table:table-cell table:style-name="ce103"/>
          <table:table-cell table:number-columns-repeated="229" table:style-name="ce2"/>
          <table:table-cell table:number-columns-repeated="16140" table:style-name="ce5"/>
        </table:table-row>
        <table:table-row table:style-name="ro6">
          <table:table-cell table:number-columns-repeated="2" table:style-name="ce26"/>
          <table:table-cell office:value-type="string" office:string-value="JAUNAY  2" table:formula="of:=[.$B$4]" table:style-name="ce96">
            <text:p>JAUNAY <text:s/>2</text:p>
          </table:table-cell>
          <table:table-cell office:value-type="string" office:string-value="NEUVILLE 1" table:formula="of:=[.$B$7]" table:style-name="ce96">
            <text:p>NEUVILLE 1</text:p>
          </table:table-cell>
          <table:table-cell office:value-type="float" office:value="20" table:style-name="ce99">
            <text:p>20</text:p>
          </table:table-cell>
          <table:table-cell office:value-type="float" office:value="16" table:formula="of:=36-[.E16]" table:style-name="ce99">
            <text:p>16</text:p>
          </table:table-cell>
          <table:table-cell office:value-type="string" office:string-value="CHAUVIGNY 1" table:formula="of:=[.$B$10]" table:style-name="ce96">
            <text:p>CHAUVIGNY 1</text:p>
          </table:table-cell>
          <table:table-cell office:value-type="string" office:string-value="GENCAY" table:formula="of:=[.$B$2]" table:style-name="ce96">
            <text:p>GENCAY</text:p>
          </table:table-cell>
          <table:table-cell office:value-type="float" office:value="26" table:style-name="ce99">
            <text:p>26</text:p>
          </table:table-cell>
          <table:table-cell office:value-type="float" office:value="10" table:formula="of:=36-[.I16]" table:style-name="ce99">
            <text:p>10</text:p>
          </table:table-cell>
          <table:table-cell table:number-columns-repeated="4" table:style-name="ce25"/>
          <table:table-cell table:style-name="ce103"/>
          <table:table-cell table:number-columns-repeated="229" table:style-name="ce2"/>
          <table:table-cell table:number-columns-repeated="16140" table:style-name="ce5"/>
        </table:table-row>
        <table:table-row table:style-name="ro6">
          <table:table-cell office:value-type="string" table:style-name="ce27">
            <text:p>Rappel:</text:p>
          </table:table-cell>
          <table:table-cell table:style-name="ce26"/>
          <table:table-cell office:value-type="string" office:string-value="MONTMIDI 1" table:formula="of:=[.$B$6]" table:style-name="ce96">
            <text:p>MONTMIDI 1</text:p>
          </table:table-cell>
          <table:table-cell office:value-type="string" office:string-value="ANTRAN 1" table:formula="of:=[.$B$5]" table:style-name="ce96">
            <text:p>ANTRAN 1</text:p>
          </table:table-cell>
          <table:table-cell office:value-type="float" office:value="12" table:style-name="ce99">
            <text:p>12</text:p>
          </table:table-cell>
          <table:table-cell office:value-type="float" office:value="24" table:formula="of:=36-[.E17]" table:style-name="ce99">
            <text:p>24</text:p>
          </table:table-cell>
          <table:table-cell office:value-type="string" office:string-value="ANTRAN 1" table:formula="of:=[.$B$5]" table:style-name="ce96">
            <text:p>ANTRAN 1</text:p>
          </table:table-cell>
          <table:table-cell office:value-type="string" office:string-value="NEUVILLE 1" table:formula="of:=[.$B$7]" table:style-name="ce96">
            <text:p>NEUVILLE 1</text:p>
          </table:table-cell>
          <table:table-cell office:value-type="float" office:value="24" table:style-name="ce99">
            <text:p>24</text:p>
          </table:table-cell>
          <table:table-cell office:value-type="float" office:value="12" table:formula="of:=36-[.I17]" table:style-name="ce99">
            <text:p>12</text:p>
          </table:table-cell>
          <table:table-cell table:number-columns-repeated="4" table:style-name="ce25"/>
          <table:table-cell table:style-name="ce103"/>
          <table:table-cell table:number-columns-repeated="229" table:style-name="ce2"/>
          <table:table-cell table:number-columns-repeated="16140" table:style-name="ce5"/>
        </table:table-row>
        <table:table-row table:style-name="ro6">
          <table:table-cell office:value-type="string" table:style-name="ce26">
            <text:p>Seules les Cases Blanches</text:p>
          </table:table-cell>
          <table:table-cell table:style-name="ce26"/>
          <table:table-cell office:value-type="string" office:string-value="exempt" table:formula="of:=[.$B$11]" table:style-name="ce96">
            <text:p>exempt</text:p>
          </table:table-cell>
          <table:table-cell office:value-type="string" office:string-value="CENON 2" table:formula="of:=[.$B$3]" table:style-name="ce96">
            <text:p>CENON 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office:string-value="CENON 2" table:formula="of:=[.$B$3]" table:style-name="ce96">
            <text:p>CENON 2</text:p>
          </table:table-cell>
          <table:table-cell office:value-type="string" office:string-value="BONNES -SCORBE" table:formula="of:=[.$B$9]" table:style-name="ce96">
            <text:p>BONNES -SCORBE</text:p>
          </table:table-cell>
          <table:table-cell office:value-type="float" office:value="36" table:style-name="ce99">
            <text:p>36</text:p>
          </table:table-cell>
          <table:table-cell office:value-type="float" office:value="0" table:formula="of:=36-[.I18]" table:style-name="ce99">
            <text:p>0</text:p>
          </table:table-cell>
          <table:table-cell table:number-columns-repeated="2" table:style-name="ce9"/>
          <table:table-cell table:number-columns-repeated="2" table:style-name="ce4"/>
          <table:table-cell table:number-columns-repeated="230" table:style-name="ce2"/>
          <table:table-cell table:number-columns-repeated="16140" table:style-name="ce5"/>
        </table:table-row>
        <table:table-row table:style-name="ro6">
          <table:table-cell office:value-type="string" table:style-name="ce26">
            <text:p>sont à remplir</text:p>
          </table:table-cell>
          <table:table-cell table:style-name="ce26"/>
          <table:table-cell office:value-type="string" office:string-value="GENCAY" table:formula="of:=[.$B$2]" table:style-name="ce96">
            <text:p>GENCAY</text:p>
          </table:table-cell>
          <table:table-cell office:value-type="string" office:string-value="VOUILLE 1" table:formula="of:=[.$B$8]" table:style-name="ce96">
            <text:p>VOUILLE 1</text:p>
          </table:table-cell>
          <table:table-cell office:value-type="float" office:value="4" table:style-name="ce99">
            <text:p>4</text:p>
          </table:table-cell>
          <table:table-cell office:value-type="float" office:value="32" table:style-name="ce99">
            <text:p>32</text:p>
          </table:table-cell>
          <table:table-cell office:value-type="string" office:string-value="exempt" table:formula="of:=[.$B$11]" table:style-name="ce96">
            <text:p>exempt</text:p>
          </table:table-cell>
          <table:table-cell office:value-type="string" office:string-value="VOUILLE 1" table:formula="of:=[.$B$8]" table:style-name="ce96">
            <text:p>VOUILLE 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2" table:style-name="ce9"/>
          <table:table-cell table:number-columns-repeated="2" table:style-name="ce4"/>
          <table:table-cell table:number-columns-repeated="230" table:style-name="ce2"/>
          <table:table-cell table:number-columns-repeated="16140" table:style-name="ce5"/>
        </table:table-row>
        <table:table-row table:style-name="ro6">
          <table:table-cell table:number-columns-repeated="2" table:style-name="ce26"/>
          <table:table-cell office:value-type="string" table:number-columns-spanned="4" table:number-rows-spanned="1" table:style-name="ce95">
            <text:p>4e Journée, Jeudi 22 Mai à MIREBEAU</text:p>
          </table:table-cell>
          <table:covered-table-cell table:number-columns-repeated="3"/>
          <table:table-cell office:value-type="string" table:number-columns-spanned="4" table:number-rows-spanned="1" table:style-name="ce97">
            <text:p>8° journée, Jeudi 3 Juillet à CIVRAY</text:p>
          </table:table-cell>
          <table:covered-table-cell table:number-columns-repeated="3"/>
          <table:table-cell table:number-columns-repeated="2" table:style-name="ce9"/>
          <table:table-cell table:number-columns-repeated="2" table:style-name="ce4"/>
          <table:table-cell table:number-columns-repeated="230" table:style-name="ce2"/>
          <table:table-cell table:number-columns-repeated="16140" table:style-name="ce5"/>
        </table:table-row>
        <table:table-row table:style-name="ro6">
          <table:table-cell table:number-columns-repeated="2" table:style-name="ce26"/>
          <table:table-cell office:value-type="string" office:string-value="CENON 2" table:formula="of:=[.$B$3]" table:style-name="ce96">
            <text:p>CENON 2</text:p>
          </table:table-cell>
          <table:table-cell office:value-type="string" office:string-value="MONTMIDI 1" table:formula="of:=[.$B$6]" table:style-name="ce96">
            <text:p>MONTMIDI 1</text:p>
          </table:table-cell>
          <table:table-cell office:value-type="float" office:value="10" table:style-name="ce99">
            <text:p>10</text:p>
          </table:table-cell>
          <table:table-cell office:value-type="float" office:value="26" table:formula="of:=36-[.E21]" table:style-name="ce99">
            <text:p>26</text:p>
          </table:table-cell>
          <table:table-cell office:value-type="string" office:string-value="JAUNAY  2" table:formula="of:=[.$B$4]" table:style-name="ce96">
            <text:p>JAUNAY <text:s/>2</text:p>
          </table:table-cell>
          <table:table-cell office:value-type="string" office:string-value="exempt" table:formula="of:=[.$B$11]" table:style-name="ce96">
            <text:p>exempt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2" table:style-name="ce9"/>
          <table:table-cell table:number-columns-repeated="2" table:style-name="ce4"/>
          <table:table-cell table:number-columns-repeated="230" table:style-name="ce2"/>
          <table:table-cell table:number-columns-repeated="16140" table:style-name="ce5"/>
        </table:table-row>
        <table:table-row table:style-name="ro6">
          <table:table-cell table:number-columns-repeated="2" table:style-name="ce26"/>
          <table:table-cell office:value-type="string" office:string-value="VOUILLE 1" table:formula="of:=[.$B$8]" table:style-name="ce96">
            <text:p>VOUILLE 1</text:p>
          </table:table-cell>
          <table:table-cell office:value-type="string" office:string-value="JAUNAY  2" table:formula="of:=[.$B$4]" table:style-name="ce96">
            <text:p>JAUNAY <text:s/>2</text:p>
          </table:table-cell>
          <table:table-cell office:value-type="float" office:value="28" table:style-name="ce99">
            <text:p>28</text:p>
          </table:table-cell>
          <table:table-cell office:value-type="float" office:value="8" table:formula="of:=36-[.E22]" table:style-name="ce99">
            <text:p>8</text:p>
          </table:table-cell>
          <table:table-cell office:value-type="string" office:string-value="GENCAY" table:formula="of:=[.$B$2]" table:style-name="ce96">
            <text:p>GENCAY</text:p>
          </table:table-cell>
          <table:table-cell office:value-type="string" office:string-value="MONTMIDI 1" table:formula="of:=[.$B$6]" table:style-name="ce96">
            <text:p>MONTMIDI 1</text:p>
          </table:table-cell>
          <table:table-cell office:value-type="float" office:value="20" table:style-name="ce99">
            <text:p>20</text:p>
          </table:table-cell>
          <table:table-cell office:value-type="float" office:value="16" table:formula="of:=36-[.I22]" table:style-name="ce99">
            <text:p>16</text:p>
          </table:table-cell>
          <table:table-cell table:number-columns-repeated="2" table:style-name="ce9"/>
          <table:table-cell table:number-columns-repeated="2" table:style-name="ce4"/>
          <table:table-cell table:number-columns-repeated="230" table:style-name="ce2"/>
          <table:table-cell table:number-columns-repeated="16140" table:style-name="ce5"/>
        </table:table-row>
        <table:table-row table:style-name="ro6">
          <table:table-cell table:number-columns-repeated="2" table:style-name="ce26"/>
          <table:table-cell office:value-type="string" office:string-value="BONNES -SCORBE" table:formula="of:=[.$B$9]" table:style-name="ce96">
            <text:p>BONNES -SCORBE</text:p>
          </table:table-cell>
          <table:table-cell office:value-type="string" office:string-value="GENCAY" table:formula="of:=[.$B$2]" table:style-name="ce96">
            <text:p>GENCAY</text:p>
          </table:table-cell>
          <table:table-cell office:value-type="float" office:value="14" table:style-name="ce99">
            <text:p>14</text:p>
          </table:table-cell>
          <table:table-cell office:value-type="float" office:value="22" table:formula="of:=36-[.E23]" table:style-name="ce99">
            <text:p>22</text:p>
          </table:table-cell>
          <table:table-cell office:value-type="string" office:string-value="VOUILLE 1" table:formula="of:=[.$B$8]" table:style-name="ce96">
            <text:p>VOUILLE 1</text:p>
          </table:table-cell>
          <table:table-cell office:value-type="string" office:string-value="CENON 2" table:formula="of:=[.$B$3]" table:style-name="ce96">
            <text:p>CENON 2</text:p>
          </table:table-cell>
          <table:table-cell office:value-type="float" office:value="28" table:style-name="ce99">
            <text:p>28</text:p>
          </table:table-cell>
          <table:table-cell office:value-type="float" office:value="8" table:formula="of:=36-[.I23]" table:style-name="ce99">
            <text:p>8</text:p>
          </table:table-cell>
          <table:table-cell table:number-columns-repeated="2" table:style-name="ce9"/>
          <table:table-cell table:number-columns-repeated="2" table:style-name="ce4"/>
          <table:table-cell table:number-columns-repeated="230" table:style-name="ce2"/>
          <table:table-cell table:number-columns-repeated="16140" table:style-name="ce5"/>
        </table:table-row>
        <table:table-row table:style-name="ro6">
          <table:table-cell table:number-columns-repeated="2" table:style-name="ce26"/>
          <table:table-cell office:value-type="string" office:string-value="ANTRAN 1" table:formula="of:=[.$B$5]" table:style-name="ce96">
            <text:p>ANTRAN 1</text:p>
          </table:table-cell>
          <table:table-cell office:value-type="string" office:string-value="CHAUVIGNY 1" table:formula="of:=[.$B$10]" table:style-name="ce96">
            <text:p>CHAUVIGNY 1</text:p>
          </table:table-cell>
          <table:table-cell office:value-type="float" office:value="12" table:style-name="ce99">
            <text:p>12</text:p>
          </table:table-cell>
          <table:table-cell office:value-type="float" office:value="24" table:formula="of:=36-[.E24]" table:style-name="ce99">
            <text:p>24</text:p>
          </table:table-cell>
          <table:table-cell office:value-type="string" office:string-value="CHAUVIGNY 1" table:formula="of:=[.$B$10]" table:style-name="ce96">
            <text:p>CHAUVIGNY 1</text:p>
          </table:table-cell>
          <table:table-cell office:value-type="string" office:string-value="NEUVILLE 1" table:formula="of:=[.$B$7]" table:style-name="ce96">
            <text:p>NEUVILLE 1</text:p>
          </table:table-cell>
          <table:table-cell office:value-type="float" office:value="28" table:style-name="ce99">
            <text:p>28</text:p>
          </table:table-cell>
          <table:table-cell office:value-type="float" office:value="8" table:formula="of:=36-[.I24]" table:style-name="ce99">
            <text:p>8</text:p>
          </table:table-cell>
          <table:table-cell table:number-columns-repeated="2" table:style-name="ce9"/>
          <table:table-cell table:number-columns-repeated="2" table:style-name="ce4"/>
          <table:table-cell table:style-name="ce2"/>
          <table:table-cell office:value-type="string" table:style-name="ce105">
            <text:p>Equipe 2</text:p>
          </table:table-cell>
          <table:table-cell table:style-name="ce106"/>
          <table:table-cell office:value-type="string" office:string-value="" table:formula="of:=IF([.Q24]=&quot;&quot;;&quot;&quot;;IF([.Q24]=&quot;F&quot;;0;IF([.Q24]=18;2;IF([.Q24]&gt;18;3;1))))" table:style-name="ce107"/>
          <table:table-cell table:style-name="ce108"/>
          <table:table-cell table:style-name="ce108"/>
          <table:table-cell office:value-type="float" office:value="0" table:formula="of:=IF([.Q24]=&quot;G&quot;;19;[.Q24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6">
          <table:table-cell table:number-columns-repeated="2" table:style-name="ce26"/>
          <table:table-cell office:value-type="string" office:string-value="NEUVILLE 1" table:formula="of:=[.$B$7]" table:style-name="ce96">
            <text:p>NEUVILLE 1</text:p>
          </table:table-cell>
          <table:table-cell office:value-type="string" office:string-value="exempt" table:formula="of:=[.$B$11]" table:style-name="ce96">
            <text:p>exempt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office:string-value="BONNES -SCORBE" table:formula="of:=[.$B$9]" table:style-name="ce96">
            <text:p>BONNES -SCORBE</text:p>
          </table:table-cell>
          <table:table-cell office:value-type="string" office:string-value="ANTRAN 1" table:formula="of:=[.$B$5]" table:style-name="ce96">
            <text:p>ANTRAN 1</text:p>
          </table:table-cell>
          <table:table-cell office:value-type="float" office:value="0" table:style-name="ce99">
            <text:p>0</text:p>
          </table:table-cell>
          <table:table-cell office:value-type="float" office:value="36" table:formula="of:=36-[.I25]" table:style-name="ce99">
            <text:p>36</text:p>
          </table:table-cell>
          <table:table-cell table:number-columns-repeated="2" table:style-name="ce9"/>
          <table:table-cell table:number-columns-repeated="2" table:style-name="ce4"/>
          <table:table-cell table:style-name="ce2"/>
          <table:table-cell office:value-type="string" table:style-name="ce105">
            <text:p>Equipe 2</text:p>
          </table:table-cell>
          <table:table-cell table:style-name="ce106"/>
          <table:table-cell office:value-type="string" office:string-value="" table:formula="of:=IF([.Q25]=&quot;&quot;;&quot;&quot;;IF([.Q25]=&quot;F&quot;;0;IF([.Q25]=18;2;IF([.Q25]&gt;18;3;1))))" table:style-name="ce107"/>
          <table:table-cell table:style-name="ce108"/>
          <table:table-cell table:style-name="ce108"/>
          <table:table-cell office:value-type="float" office:value="0" table:formula="of:=IF([.Q25]=&quot;G&quot;;19;[.Q25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3">
          <table:table-cell table:number-columns-repeated="2" table:style-name="ce2"/>
          <table:table-cell table:number-columns-repeated="4" table:style-name="ce4"/>
          <table:table-cell table:style-name="ce114"/>
          <table:table-cell table:style-name="ce114"/>
          <table:table-cell table:style-name="ce104"/>
          <table:table-cell table:style-name="ce104"/>
          <table:table-cell table:number-columns-repeated="2" table:style-name="ce9"/>
          <table:table-cell table:number-columns-repeated="2" table:style-name="ce4"/>
          <table:table-cell table:style-name="ce2"/>
          <table:table-cell office:value-type="string" table:style-name="ce105">
            <text:p>Equipe 2</text:p>
          </table:table-cell>
          <table:table-cell table:style-name="ce106"/>
          <table:table-cell office:value-type="string" office:string-value="" table:formula="of:=IF([.Q26]=&quot;&quot;;&quot;&quot;;IF([.Q26]=&quot;F&quot;;0;IF([.Q26]=18;2;IF([.Q26]&gt;18;3;1))))" table:style-name="ce107"/>
          <table:table-cell table:style-name="ce108"/>
          <table:table-cell table:style-name="ce108"/>
          <table:table-cell office:value-type="float" office:value="0" table:formula="of:=IF([.Q26]=&quot;G&quot;;19;[.Q26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4">
          <table:table-cell office:value-type="string" table:number-columns-spanned="14" table:number-rows-spanned="1" table:style-name="ce37">
            <text:p>CHAMPIONNAT DES CLUBS CDCV 2 POULE C - SAISON 2014</text:p>
          </table:table-cell>
          <table:covered-table-cell table:number-columns-repeated="13"/>
          <table:table-cell table:style-name="ce2"/>
          <table:table-cell office:value-type="string" table:style-name="ce105">
            <text:p>Equipe 2</text:p>
          </table:table-cell>
          <table:table-cell table:style-name="ce106"/>
          <table:table-cell office:value-type="string" office:string-value="" table:formula="of:=IF([.Q27]=&quot;&quot;;&quot;&quot;;IF([.Q27]=&quot;F&quot;;0;IF([.Q27]=18;2;IF([.Q27]&gt;18;3;1))))" table:style-name="ce107"/>
          <table:table-cell table:style-name="ce108"/>
          <table:table-cell table:style-name="ce108"/>
          <table:table-cell office:value-type="float" office:value="0" table:formula="of:=IF([.Q27]=&quot;G&quot;;19;[.Q27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4">
          <table:table-cell office:value-type="string" table:style-name="ce25">
            <text:p><text:s/></text:p>
          </table:table-cell>
          <table:table-cell table:style-name="ce25"/>
          <table:table-cell table:number-columns-repeated="2" table:style-name="ce4"/>
          <table:table-cell table:number-columns-repeated="2" table:style-name="ce5"/>
          <table:table-cell table:style-name="ce114"/>
          <table:table-cell table:style-name="ce114"/>
          <table:table-cell table:style-name="ce104"/>
          <table:table-cell table:style-name="ce104"/>
          <table:table-cell table:number-columns-repeated="2" table:style-name="ce2"/>
          <table:table-cell table:number-columns-repeated="2" table:style-name="ce5"/>
          <table:table-cell table:style-name="ce2"/>
          <table:table-cell office:value-type="string" table:style-name="ce105">
            <text:p>Equipe 2</text:p>
          </table:table-cell>
          <table:table-cell table:style-name="ce106"/>
          <table:table-cell office:value-type="string" office:string-value="" table:formula="of:=IF([.Q28]=&quot;&quot;;&quot;&quot;;IF([.Q28]=&quot;F&quot;;0;IF([.Q28]=18;2;IF([.Q28]&gt;18;3;1))))" table:style-name="ce107"/>
          <table:table-cell table:style-name="ce108"/>
          <table:table-cell table:style-name="ce108"/>
          <table:table-cell office:value-type="float" office:value="0" table:formula="of:=IF([.Q28]=&quot;G&quot;;19;[.Q28])" table:style-name="ce109">
            <text:p>0</text:p>
          </table:table-cell>
          <table:table-cell table:number-columns-repeated="233" table:style-name="ce2"/>
          <table:table-cell table:number-columns-repeated="16130"/>
        </table:table-row>
        <table:table-row table:style-name="ro4"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8" table:style-name="ce25"/>
          <table:table-cell table:number-columns-repeated="2" table:style-name="ce2"/>
          <table:table-cell table:number-columns-repeated="2" table:style-name="ce5"/>
          <table:table-cell table:style-name="ce2"/>
          <table:table-cell office:value-type="string" table:style-name="ce105">
            <text:p>Equipe 2</text:p>
          </table:table-cell>
          <table:table-cell table:style-name="ce106"/>
          <table:table-cell office:value-type="string" office:string-value="" table:formula="of:=IF([.Q29]=&quot;&quot;;&quot;&quot;;IF([.Q29]=&quot;F&quot;;0;IF([.Q29]=18;2;IF([.Q29]&gt;18;3;1))))" table:style-name="ce107"/>
          <table:table-cell office:value-type="float" office:value="0" table:formula="of:=SUM([.R21:.R29])" table:style-name="ce115">
            <text:p>0</text:p>
          </table:table-cell>
          <table:table-cell office:value-type="float" office:value="0" table:formula="of:=SUM([.U21:.U29])" table:style-name="ce115">
            <text:p>0</text:p>
          </table:table-cell>
          <table:table-cell office:value-type="float" office:value="0" table:formula="of:=IF([.Q29]=&quot;G&quot;;19;[.Q29])" table:style-name="ce109">
            <text:p>0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25">
            <text:p><text:s/></text:p>
          </table:table-cell>
          <table:table-cell table:number-columns-repeated="9" table:style-name="ce25"/>
          <table:table-cell table:number-columns-repeated="2" table:style-name="ce2"/>
          <table:table-cell table:number-columns-repeated="2" table:style-name="ce5"/>
          <table:table-cell table:style-name="ce2"/>
          <table:table-cell office:value-type="string" table:style-name="ce105">
            <text:p>Equipe 3</text:p>
          </table:table-cell>
          <table:table-cell table:style-name="ce106"/>
          <table:table-cell office:value-type="string" office:string-value="" table:formula="of:=IF([.Q30]=&quot;&quot;;&quot;&quot;;IF([.Q30]=&quot;F&quot;;0;IF([.Q30]=18;2;IF([.Q30]&gt;18;3;1))))" table:style-name="ce107"/>
          <table:table-cell table:style-name="ce108"/>
          <table:table-cell table:style-name="ce108"/>
          <table:table-cell office:value-type="float" office:value="0" table:formula="of:=IF([.Q30]=&quot;G&quot;;19;[.Q30])" table:style-name="ce109">
            <text:p>0</text:p>
          </table:table-cell>
          <table:table-cell table:number-columns-repeated="16363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Classement_2013" table:style-name="ta4"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0" table:number-columns-repeated="16373" table:default-cell-style-name="ce1"/>
        <table:table-row table:number-rows-repeated="6" table:style-name="ro8">
          <table:table-cell table:number-columns-repeated="16384" table:style-name="ce1"/>
        </table:table-row>
        <table:table-row table:style-name="ro9">
          <table:table-cell office:value-type="string" table:number-columns-spanned="10" table:number-rows-spanned="1" table:style-name="ce50">
            <text:p>CLASSEMENT CDCV 2 POULE <text:s/>A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10" table:style-name="ce44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51">
            <text:p>8° journée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45">
            <text:p>CLASST</text:p>
          </table:table-cell>
          <table:table-cell office:value-type="string" table:style-name="ce45">
            <text:p>EQUIPES</text:p>
          </table:table-cell>
          <table:table-cell office:value-type="string" table:style-name="ce45">
            <text:p>joué</text:p>
          </table:table-cell>
          <table:table-cell office:value-type="string" table:style-name="ce45">
            <text:p>Points</text:p>
          </table:table-cell>
          <table:table-cell office:value-type="string" table:style-name="ce45">
            <text:p>Gagné</text:p>
          </table:table-cell>
          <table:table-cell office:value-type="string" table:style-name="ce45">
            <text:p>Nul</text:p>
          </table:table-cell>
          <table:table-cell office:value-type="string" table:style-name="ce45">
            <text:p>Défaite</text:p>
          </table:table-cell>
          <table:table-cell office:value-type="string" table:style-name="ce45">
            <text:p>pots p</text:p>
          </table:table-cell>
          <table:table-cell office:value-type="string" table:style-name="ce45">
            <text:p>pots c</text:p>
          </table:table-cell>
          <table:table-cell office:value-type="string" table:style-name="ce45">
            <text:p>Différence</text:p>
          </table:table-cell>
          <table:table-cell table:number-columns-repeated="16374" table:style-name="ce1"/>
        </table:table-row>
        <table:table-row table:style-name="ro10"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7" table:style-name="ce46"/>
          <table:table-cell table:number-columns-repeated="16374" table:style-name="ce1"/>
        </table:table-row>
        <table:table-row table:style-name="ro4">
          <table:table-cell office:value-type="float" office:value="1" table:style-name="ce47">
            <text:p>1</text:p>
          </table:table-cell>
          <table:table-cell office:value-type="string" table:style-name="ce8">
            <text:p>CHAUVIGNY 3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6" table:style-name="ce48">
            <text:p>216</text:p>
          </table:table-cell>
          <table:table-cell office:value-type="float" office:value="72" table:style-name="ce48">
            <text:p>72</text:p>
          </table:table-cell>
          <table:table-cell office:value-type="float" office:value="144" table:formula="of:=[.H12]-[.I12]" table:style-name="ce48">
            <text:p>144</text:p>
          </table:table-cell>
          <table:table-cell office:value-type="float" office:value="288" table:formula="of:=[.H12]+[.I12]" table:style-name="ce1">
            <text:p>288</text:p>
          </table:table-cell>
          <table:table-cell table:number-columns-repeated="16373"/>
        </table:table-row>
        <table:table-row table:style-name="ro4">
          <table:table-cell office:value-type="float" office:value="3" table:style-name="ce47">
            <text:p>3</text:p>
          </table:table-cell>
          <table:table-cell office:value-type="string" table:style-name="ce8">
            <text:p>INGRANDES 1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40" table:style-name="ce48">
            <text:p>140</text:p>
          </table:table-cell>
          <table:table-cell office:value-type="float" office:value="112" table:style-name="ce48">
            <text:p>112</text:p>
          </table:table-cell>
          <table:table-cell office:value-type="float" office:value="28" table:formula="of:=[.H13]-[.I13]" table:style-name="ce48">
            <text:p>28</text:p>
          </table:table-cell>
          <table:table-cell office:value-type="float" office:value="252" table:formula="of:=[.H13]+[.I13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4" table:style-name="ce47">
            <text:p>4</text:p>
          </table:table-cell>
          <table:table-cell office:value-type="string" table:style-name="ce8">
            <text:p>NOUAILLE 1</text:p>
          </table:table-cell>
          <table:table-cell office:value-type="float" office:value="7" table:style-name="ce49">
            <text:p>7</text:p>
          </table:table-cell>
          <table:table-cell office:value-type="float" office:value="15" table:style-name="ce49">
            <text:p>1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26" table:style-name="ce49">
            <text:p>126</text:p>
          </table:table-cell>
          <table:table-cell office:value-type="float" office:value="126" table:style-name="ce49">
            <text:p>126</text:p>
          </table:table-cell>
          <table:table-cell office:value-type="float" office:value="0" table:formula="of:=[.H14]-[.I14]" table:style-name="ce49">
            <text:p>0</text:p>
          </table:table-cell>
          <table:table-cell office:value-type="float" office:value="252" table:formula="of:=[.H14]+[.I14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5" table:style-name="ce47">
            <text:p>5</text:p>
          </table:table-cell>
          <table:table-cell office:value-type="string" table:style-name="ce8">
            <text:p>CIVRAY <text:s/>1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28" table:style-name="ce48">
            <text:p>128</text:p>
          </table:table-cell>
          <table:table-cell office:value-type="float" office:value="124" table:style-name="ce48">
            <text:p>124</text:p>
          </table:table-cell>
          <table:table-cell office:value-type="float" office:value="4" table:formula="of:=[.H15]-[.I15]" table:style-name="ce48">
            <text:p>4</text:p>
          </table:table-cell>
          <table:table-cell office:value-type="float" office:value="252" table:formula="of:=[.H15]+[.I15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2" table:style-name="ce47">
            <text:p>2</text:p>
          </table:table-cell>
          <table:table-cell office:value-type="string" table:style-name="ce8">
            <text:p>FONTAINE 1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46" table:style-name="ce48">
            <text:p>146</text:p>
          </table:table-cell>
          <table:table-cell office:value-type="float" office:value="106" table:style-name="ce48">
            <text:p>106</text:p>
          </table:table-cell>
          <table:table-cell office:value-type="float" office:value="40" table:formula="of:=[.H16]-[.I16]" table:style-name="ce48">
            <text:p>40</text:p>
          </table:table-cell>
          <table:table-cell office:value-type="float" office:value="252" table:formula="of:=[.H16]+[.I16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6" table:style-name="ce47">
            <text:p>6</text:p>
          </table:table-cell>
          <table:table-cell office:value-type="string" table:style-name="ce8">
            <text:p>ASPTT 1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34" table:style-name="ce48">
            <text:p>134</text:p>
          </table:table-cell>
          <table:table-cell office:value-type="float" office:value="118" table:style-name="ce48">
            <text:p>118</text:p>
          </table:table-cell>
          <table:table-cell office:value-type="float" office:value="16" table:formula="of:=[.H17]-[.I17]" table:style-name="ce48">
            <text:p>16</text:p>
          </table:table-cell>
          <table:table-cell office:value-type="float" office:value="252" table:formula="of:=[.H17]+[.I17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7" table:style-name="ce47">
            <text:p>7</text:p>
          </table:table-cell>
          <table:table-cell office:value-type="string" table:style-name="ce8">
            <text:p>CHATELLERAULT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6" table:style-name="ce48">
            <text:p>96</text:p>
          </table:table-cell>
          <table:table-cell office:value-type="float" office:value="156" table:style-name="ce48">
            <text:p>156</text:p>
          </table:table-cell>
          <table:table-cell office:value-type="float" office:value="-60" table:formula="of:=[.H18]-[.I18]" table:style-name="ce48">
            <text:p>-60</text:p>
          </table:table-cell>
          <table:table-cell office:value-type="float" office:value="252" table:formula="of:=[.H18]+[.I18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8" table:style-name="ce47">
            <text:p>8</text:p>
          </table:table-cell>
          <table:table-cell office:value-type="string" table:style-name="ce8">
            <text:p>MIREBEAU 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06" table:style-name="ce48">
            <text:p>106</text:p>
          </table:table-cell>
          <table:table-cell office:value-type="float" office:value="146" table:style-name="ce48">
            <text:p>146</text:p>
          </table:table-cell>
          <table:table-cell office:value-type="float" office:value="-40" table:formula="of:=[.H19]-[.I19]" table:style-name="ce48">
            <text:p>-40</text:p>
          </table:table-cell>
          <table:table-cell office:value-type="float" office:value="252" table:formula="of:=[.H19]+[.I19]" table:style-name="ce1">
            <text:p>252</text:p>
          </table:table-cell>
          <table:table-cell table:number-columns-repeated="16373"/>
        </table:table-row>
        <table:table-row table:style-name="ro11">
          <table:table-cell office:value-type="float" office:value="9" table:style-name="ce45">
            <text:p>9</text:p>
          </table:table-cell>
          <table:table-cell office:value-type="string" table:style-name="ce8">
            <text:p>LOUDUN 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60" table:style-name="ce48">
            <text:p>60</text:p>
          </table:table-cell>
          <table:table-cell office:value-type="float" office:value="192" table:style-name="ce48">
            <text:p>192</text:p>
          </table:table-cell>
          <table:table-cell office:value-type="float" office:value="-132" table:formula="of:=[.H20]-[.I20]" table:style-name="ce48">
            <text:p>-132</text:p>
          </table:table-cell>
          <table:table-cell office:value-type="float" office:value="252" table:formula="of:=[.H20]+[.I20]" table:style-name="ce1">
            <text:p>252</text:p>
          </table:table-cell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office:value-type="float" office:value="1152" table:formula="of:=[.H12]+[.H13]+[.H14]+[.H15]+[.H16]+[.H17]+[.H18]+[.H19]+[.H20]" table:style-name="ce1">
            <text:p>1152</text:p>
          </table:table-cell>
          <table:table-cell office:value-type="float" office:value="1152" table:formula="of:=[.I12]+[.I13]+[.I14]+[.I15]+[.I16]+[.I17]+[.I18]+[.I19]+[.I20]" table:style-name="ce1">
            <text:p>1152</text:p>
          </table:table-cell>
          <table:table-cell table:number-columns-repeated="16375" table:style-name="ce1"/>
        </table:table-row>
        <table:table-row table:number-rows-repeated="9" table:style-name="ro8">
          <table:table-cell table:number-columns-repeated="16384" table:style-name="ce1"/>
        </table:table-row>
        <table:table-row table:style-name="ro9">
          <table:table-cell office:value-type="string" table:number-columns-spanned="10" table:number-rows-spanned="1" table:style-name="ce50">
            <text:p>CLASSEMENT CDCV 2 POULE B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10" table:style-name="ce44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51">
            <text:p>8° journée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45">
            <text:p>CLASST</text:p>
          </table:table-cell>
          <table:table-cell office:value-type="string" table:style-name="ce45">
            <text:p>EQUIPES</text:p>
          </table:table-cell>
          <table:table-cell office:value-type="string" table:style-name="ce45">
            <text:p>joué</text:p>
          </table:table-cell>
          <table:table-cell office:value-type="string" table:style-name="ce45">
            <text:p>Points</text:p>
          </table:table-cell>
          <table:table-cell office:value-type="string" table:style-name="ce45">
            <text:p>Gagné</text:p>
          </table:table-cell>
          <table:table-cell office:value-type="string" table:style-name="ce45">
            <text:p>Nul</text:p>
          </table:table-cell>
          <table:table-cell office:value-type="string" table:style-name="ce45">
            <text:p>Défaite</text:p>
          </table:table-cell>
          <table:table-cell office:value-type="string" table:style-name="ce45">
            <text:p>pots p</text:p>
          </table:table-cell>
          <table:table-cell office:value-type="string" table:style-name="ce45">
            <text:p>pots c</text:p>
          </table:table-cell>
          <table:table-cell office:value-type="string" table:style-name="ce45">
            <text:p>Différence</text:p>
          </table:table-cell>
          <table:table-cell table:number-columns-repeated="16374" table:style-name="ce1"/>
        </table:table-row>
        <table:table-row table:style-name="ro10"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7" table:style-name="ce46"/>
          <table:table-cell table:number-columns-repeated="16374" table:style-name="ce1"/>
        </table:table-row>
        <table:table-row table:style-name="ro4">
          <table:table-cell office:value-type="float" office:value="1" table:style-name="ce47">
            <text:p>1</text:p>
          </table:table-cell>
          <table:table-cell office:value-type="string" table:style-name="ce8">
            <text:p>MIREBEAU 2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50" table:style-name="ce48">
            <text:p>250</text:p>
          </table:table-cell>
          <table:table-cell office:value-type="float" office:value="38" table:style-name="ce48">
            <text:p>38</text:p>
          </table:table-cell>
          <table:table-cell office:value-type="float" office:value="212" table:formula="of:=[.H37]-[.I37]" table:style-name="ce48">
            <text:p>212</text:p>
          </table:table-cell>
          <table:table-cell office:value-type="float" office:value="288" table:formula="of:=[.H37]+[.I37]" table:style-name="ce1">
            <text:p>288</text:p>
          </table:table-cell>
          <table:table-cell table:number-columns-repeated="16373"/>
        </table:table-row>
        <table:table-row table:style-name="ro4">
          <table:table-cell office:value-type="float" office:value="5" table:style-name="ce47">
            <text:p>5</text:p>
          </table:table-cell>
          <table:table-cell office:value-type="string" table:style-name="ce8">
            <text:p>TARGE 1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28" table:style-name="ce48">
            <text:p>128</text:p>
          </table:table-cell>
          <table:table-cell office:value-type="float" office:value="124" table:style-name="ce48">
            <text:p>124</text:p>
          </table:table-cell>
          <table:table-cell office:value-type="float" office:value="4" table:formula="of:=[.H38]-[.I38]" table:style-name="ce48">
            <text:p>4</text:p>
          </table:table-cell>
          <table:table-cell office:value-type="float" office:value="252" table:formula="of:=[.H38]+[.I38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2" table:style-name="ce47">
            <text:p>2</text:p>
          </table:table-cell>
          <table:table-cell office:value-type="string" table:style-name="ce8">
            <text:p>JAUNAY C 1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58" table:style-name="ce48">
            <text:p>158</text:p>
          </table:table-cell>
          <table:table-cell office:value-type="float" office:value="94" table:style-name="ce48">
            <text:p>94</text:p>
          </table:table-cell>
          <table:table-cell office:value-type="float" office:value="64" table:formula="of:=[.H39]-[.I39]" table:style-name="ce48">
            <text:p>64</text:p>
          </table:table-cell>
          <table:table-cell office:value-type="float" office:value="252" table:formula="of:=[.H39]+[.I39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3" table:style-name="ce47">
            <text:p>3</text:p>
          </table:table-cell>
          <table:table-cell office:value-type="string" table:style-name="ce8">
            <text:p>CHAUVIGNY 2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28" table:style-name="ce48">
            <text:p>128</text:p>
          </table:table-cell>
          <table:table-cell office:value-type="float" office:value="124" table:style-name="ce48">
            <text:p>124</text:p>
          </table:table-cell>
          <table:table-cell office:value-type="float" office:value="4" table:formula="of:=[.H40]-[.I40]" table:style-name="ce48">
            <text:p>4</text:p>
          </table:table-cell>
          <table:table-cell office:value-type="float" office:value="252" table:formula="of:=[.H40]+[.I40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4" table:style-name="ce47">
            <text:p>4</text:p>
          </table:table-cell>
          <table:table-cell office:value-type="string" table:style-name="ce8">
            <text:p>CENON 1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38" table:style-name="ce48">
            <text:p>138</text:p>
          </table:table-cell>
          <table:table-cell office:value-type="float" office:value="114" table:style-name="ce48">
            <text:p>114</text:p>
          </table:table-cell>
          <table:table-cell office:value-type="float" office:value="24" table:formula="of:=[.H41]-[.I41]" table:style-name="ce48">
            <text:p>24</text:p>
          </table:table-cell>
          <table:table-cell office:value-type="float" office:value="252" table:formula="of:=[.H41]+[.I41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8" table:style-name="ce47">
            <text:p>8</text:p>
          </table:table-cell>
          <table:table-cell office:value-type="string" table:style-name="ce8">
            <text:p>LUSSAC 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86" table:style-name="ce48">
            <text:p>86</text:p>
          </table:table-cell>
          <table:table-cell office:value-type="float" office:value="166" table:style-name="ce48">
            <text:p>166</text:p>
          </table:table-cell>
          <table:table-cell office:value-type="float" office:value="-80" table:formula="of:=[.H42]-[.I42]" table:style-name="ce48">
            <text:p>-80</text:p>
          </table:table-cell>
          <table:table-cell office:value-type="float" office:value="252" table:formula="of:=[.H42]+[.I42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7" table:style-name="ce47">
            <text:p>7</text:p>
          </table:table-cell>
          <table:table-cell office:value-type="string" table:style-name="ce8">
            <text:p>BUXEROLLES 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90" table:style-name="ce48">
            <text:p>90</text:p>
          </table:table-cell>
          <table:table-cell office:value-type="float" office:value="162" table:style-name="ce48">
            <text:p>162</text:p>
          </table:table-cell>
          <table:table-cell office:value-type="float" office:value="-72" table:formula="of:=[.H43]-[.I43]" table:style-name="ce48">
            <text:p>-72</text:p>
          </table:table-cell>
          <table:table-cell office:value-type="float" office:value="252" table:formula="of:=[.H43]+[.I43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9" table:style-name="ce47">
            <text:p>9</text:p>
          </table:table-cell>
          <table:table-cell office:value-type="string" table:style-name="ce8">
            <text:p>VIVONNE 1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84" table:style-name="ce48">
            <text:p>84</text:p>
          </table:table-cell>
          <table:table-cell office:value-type="float" office:value="168" table:style-name="ce48">
            <text:p>168</text:p>
          </table:table-cell>
          <table:table-cell office:value-type="float" office:value="-84" table:formula="of:=[.H44]-[.I44]" table:style-name="ce48">
            <text:p>-84</text:p>
          </table:table-cell>
          <table:table-cell office:value-type="float" office:value="252" table:formula="of:=[.H44]+[.I44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6° journée</text:p>
          </table:table-cell>
          <table:table-cell office:value-type="string" table:style-name="ce8">
            <text:p>CISSE 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0" table:style-name="ce48">
            <text:p>90</text:p>
          </table:table-cell>
          <table:table-cell office:value-type="float" office:value="162" table:style-name="ce48">
            <text:p>162</text:p>
          </table:table-cell>
          <table:table-cell office:value-type="float" office:value="-72" table:formula="of:=[.H45]-[.I45]" table:style-name="ce48">
            <text:p>-72</text:p>
          </table:table-cell>
          <table:table-cell office:value-type="float" office:value="252" table:formula="of:=[.H45]+[.I45]" table:style-name="ce1">
            <text:p>252</text:p>
          </table:table-cell>
          <table:table-cell table:number-columns-repeated="16373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office:value-type="float" office:value="1152" table:formula="of:=[.H37]+[.H38]+[.H39]+[.H40]+[.H41]+[.H42]+[.H43]+[.H44]+[.H45]" table:style-name="ce1">
            <text:p>1152</text:p>
          </table:table-cell>
          <table:table-cell office:value-type="float" office:value="1152" table:formula="of:=[.I37]+[.I38]+[.I39]+[.I40]+[.I41]+[.I42]+[.I43]+[.I44]+[.I45]" table:style-name="ce1">
            <text:p>1152</text:p>
          </table:table-cell>
          <table:table-cell table:number-columns-repeated="16375" table:style-name="ce1"/>
        </table:table-row>
        <table:table-row table:number-rows-repeated="12" table:style-name="ro12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50">
            <text:p>CLASSEMENT CDCV 2 POULE C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0" table:style-name="ce44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1">
            <text:p>8° journée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45">
            <text:p>CLASST</text:p>
          </table:table-cell>
          <table:table-cell office:value-type="string" table:style-name="ce45">
            <text:p>EQUIPES</text:p>
          </table:table-cell>
          <table:table-cell office:value-type="string" table:style-name="ce45">
            <text:p>joué</text:p>
          </table:table-cell>
          <table:table-cell office:value-type="string" table:style-name="ce45">
            <text:p>Points</text:p>
          </table:table-cell>
          <table:table-cell office:value-type="string" table:style-name="ce45">
            <text:p>Gagné</text:p>
          </table:table-cell>
          <table:table-cell office:value-type="string" table:style-name="ce45">
            <text:p>Nul</text:p>
          </table:table-cell>
          <table:table-cell office:value-type="string" table:style-name="ce45">
            <text:p>Défaite</text:p>
          </table:table-cell>
          <table:table-cell office:value-type="string" table:style-name="ce45">
            <text:p>pots p</text:p>
          </table:table-cell>
          <table:table-cell office:value-type="string" table:style-name="ce45">
            <text:p>pots c</text:p>
          </table:table-cell>
          <table:table-cell office:value-type="string" table:style-name="ce45">
            <text:p>Différence</text:p>
          </table:table-cell>
          <table:table-cell table:number-columns-repeated="16374"/>
        </table:table-row>
        <table:table-row table:style-name="ro10">
          <table:table-cell table:number-columns-repeated="10" table:style-name="ce46"/>
          <table:table-cell table:number-columns-repeated="16374" table:style-name="ce1"/>
        </table:table-row>
        <table:table-row table:style-name="ro4">
          <table:table-cell office:value-type="float" office:value="1" table:style-name="ce47">
            <text:p>1</text:p>
          </table:table-cell>
          <table:table-cell office:value-type="string" table:style-name="ce8">
            <text:p>CHAUVIGNY 1</text:p>
          </table:table-cell>
          <table:table-cell office:value-type="float" office:value="7" table:style-name="ce48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8" table:style-name="ce48">
            <text:p>198</text:p>
          </table:table-cell>
          <table:table-cell office:value-type="float" office:value="54" table:style-name="ce48">
            <text:p>54</text:p>
          </table:table-cell>
          <table:table-cell office:value-type="float" office:value="144" table:formula="of:=[.H66]-[.I66]" table:style-name="ce48">
            <text:p>144</text:p>
          </table:table-cell>
          <table:table-cell office:value-type="float" office:value="252" table:formula="of:=[.H66]+[.I66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4" table:style-name="ce47">
            <text:p>4</text:p>
          </table:table-cell>
          <table:table-cell office:value-type="string" table:style-name="ce8">
            <text:p>VOUILLE 1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74" table:style-name="ce48">
            <text:p>174</text:p>
          </table:table-cell>
          <table:table-cell office:value-type="float" office:value="78" table:style-name="ce48">
            <text:p>78</text:p>
          </table:table-cell>
          <table:table-cell office:value-type="float" office:value="96" table:formula="of:=[.H67]-[.I67]" table:style-name="ce48">
            <text:p>96</text:p>
          </table:table-cell>
          <table:table-cell office:value-type="float" office:value="252" table:formula="of:=[.H67]+[.I67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3" table:style-name="ce47">
            <text:p>3</text:p>
          </table:table-cell>
          <table:table-cell office:value-type="string" table:style-name="ce8">
            <text:p>GENCAY 1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34" table:style-name="ce48">
            <text:p>134</text:p>
          </table:table-cell>
          <table:table-cell office:value-type="float" office:value="154" table:style-name="ce48">
            <text:p>154</text:p>
          </table:table-cell>
          <table:table-cell office:value-type="float" office:value="-20" table:formula="of:=[.H68]-[.I68]" table:style-name="ce48">
            <text:p>-20</text:p>
          </table:table-cell>
          <table:table-cell office:value-type="float" office:value="288" table:formula="of:=[.H68]+[.I68]" table:style-name="ce1">
            <text:p>288</text:p>
          </table:table-cell>
          <table:table-cell table:number-columns-repeated="16373"/>
        </table:table-row>
        <table:table-row table:style-name="ro4">
          <table:table-cell office:value-type="float" office:value="2" table:style-name="ce47">
            <text:p>2</text:p>
          </table:table-cell>
          <table:table-cell office:value-type="string" table:style-name="ce8">
            <text:p>ANTRAN 1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86" table:style-name="ce48">
            <text:p>186</text:p>
          </table:table-cell>
          <table:table-cell office:value-type="float" office:value="66" table:style-name="ce48">
            <text:p>66</text:p>
          </table:table-cell>
          <table:table-cell office:value-type="float" office:value="120" table:formula="of:=[.H69]-[.I69]" table:style-name="ce48">
            <text:p>120</text:p>
          </table:table-cell>
          <table:table-cell office:value-type="float" office:value="252" table:formula="of:=[.H69]+[.I69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5" table:style-name="ce47">
            <text:p>5</text:p>
          </table:table-cell>
          <table:table-cell office:value-type="string" table:style-name="ce8">
            <text:p>MONTMIDI 1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58" table:style-name="ce48">
            <text:p>158</text:p>
          </table:table-cell>
          <table:table-cell office:value-type="float" office:value="94" table:style-name="ce48">
            <text:p>94</text:p>
          </table:table-cell>
          <table:table-cell office:value-type="float" office:value="64" table:formula="of:=[.H70]-[.I70]" table:style-name="ce48">
            <text:p>64</text:p>
          </table:table-cell>
          <table:table-cell office:value-type="float" office:value="252" table:formula="of:=[.H70]+[.I70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6" table:style-name="ce47">
            <text:p>6</text:p>
          </table:table-cell>
          <table:table-cell office:value-type="string" table:style-name="ce8">
            <text:p>NEUVILLE 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08" table:style-name="ce48">
            <text:p>108</text:p>
          </table:table-cell>
          <table:table-cell office:value-type="float" office:value="144" table:style-name="ce48">
            <text:p>144</text:p>
          </table:table-cell>
          <table:table-cell office:value-type="float" office:value="-36" table:formula="of:=[.H71]-[.I71]" table:style-name="ce48">
            <text:p>-36</text:p>
          </table:table-cell>
          <table:table-cell office:value-type="float" office:value="252" table:formula="of:=[.H71]+[.I71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7" table:style-name="ce47">
            <text:p>7</text:p>
          </table:table-cell>
          <table:table-cell office:value-type="string" table:style-name="ce8">
            <text:p>JAUNAY <text:s/>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78" table:style-name="ce48">
            <text:p>78</text:p>
          </table:table-cell>
          <table:table-cell office:value-type="float" office:value="174" table:style-name="ce48">
            <text:p>174</text:p>
          </table:table-cell>
          <table:table-cell office:value-type="float" office:value="-96" table:formula="of:=[.H72]-[.I72]" table:style-name="ce48">
            <text:p>-96</text:p>
          </table:table-cell>
          <table:table-cell office:value-type="float" office:value="252" table:formula="of:=[.H72]+[.I72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9" table:style-name="ce47">
            <text:p>9</text:p>
          </table:table-cell>
          <table:table-cell office:value-type="string" table:style-name="ce8">
            <text:p>BONNES -SCORBE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4" table:style-name="ce48">
            <text:p>44</text:p>
          </table:table-cell>
          <table:table-cell office:value-type="float" office:value="208" table:style-name="ce48">
            <text:p>208</text:p>
          </table:table-cell>
          <table:table-cell office:value-type="float" office:value="-164" table:formula="of:=[.H73]-[.I73]" table:style-name="ce48">
            <text:p>-164</text:p>
          </table:table-cell>
          <table:table-cell office:value-type="float" office:value="252" table:formula="of:=[.H73]+[.I73]" table:style-name="ce1">
            <text:p>252</text:p>
          </table:table-cell>
          <table:table-cell table:number-columns-repeated="16373"/>
        </table:table-row>
        <table:table-row table:style-name="ro4">
          <table:table-cell office:value-type="float" office:value="8" table:style-name="ce47">
            <text:p>8</text:p>
          </table:table-cell>
          <table:table-cell office:value-type="string" table:style-name="ce8">
            <text:p>CENON 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72" table:style-name="ce48">
            <text:p>72</text:p>
          </table:table-cell>
          <table:table-cell office:value-type="float" office:value="180" table:style-name="ce48">
            <text:p>180</text:p>
          </table:table-cell>
          <table:table-cell office:value-type="float" office:value="-108" table:formula="of:=[.H74]-[.I74]" table:style-name="ce48">
            <text:p>-108</text:p>
          </table:table-cell>
          <table:table-cell office:value-type="float" office:value="252" table:formula="of:=[.H74]+[.I74]" table:style-name="ce1">
            <text:p>252</text:p>
          </table:table-cell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7" table:style-name="ce1"/>
          <table:table-cell office:value-type="float" office:value="1152" table:formula="of:=[.H66]+[.H67]+[.H68]+[.H69]+[.H70]+[.H71]+[.H72]+[.H73]+[.H74]" table:style-name="ce1">
            <text:p>1152</text:p>
          </table:table-cell>
          <table:table-cell office:value-type="float" office:value="1152" table:formula="of:=[.I66]+[.I67]+[.I68]+[.I69]+[.I70]+[.I71]+[.I72]+[.I73]+[.I74]" table:style-name="ce1">
            <text:p>1152</text:p>
          </table:table-cell>
          <table:table-cell table:number-columns-repeated="16375" table:style-name="ce1"/>
        </table:table-row>
        <table:table-row table:number-rows-repeated="1048500" table:style-name="ro12">
          <table:table-cell table:number-columns-repeated="16384"/>
        </table:table-row>
      </table:table>
      <table:database-ranges>
        <table:database-range table:target-range-address="Classement_2013.B12:Classement_2013.K20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omic" svg:font-family="comic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FF9900"/>
    </style:style>
    <style:style style:name="cf2" style:family="table-cell" style:data-style-name="N0">
      <style:table-cell-properties style:vertical-align="automatic" fo:background-color="#FF9900"/>
    </style:style>
    <style:style style:name="cf3" style:family="table-cell" style:data-style-name="N0">
      <style:table-cell-properties style:vertical-align="automatic" fo:background-color="#FF9900"/>
    </style:style>
    <style:style style:name="ConditionalStyle_1" style:family="table-cell" style:data-style-name="N0">
      <style:table-cell-properties style:vertical-align="automatic" fo:background-color="#FF99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4" style:family="table-cell">
      <style:table-cell-properties fo:background-color="#FF9900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196456692913386in" fo:margin-right="0.118110236220472in" fo:margin-bottom="0in"/>
      </style:header-style>
      <style:footer-style>
        <style:header-footer-properties fo:min-height="0.0397637795275591in" fo:margin-left="0.196456692913386in" fo:margin-right="0.118110236220472in" fo:margin-top="0in"/>
      </style:footer-style>
    </style:page-layout>
    <style:page-layout style:name="pm2">
      <style:page-layout-properties fo:margin-top="0.15748031496063in" fo:margin-bottom="0.15748031496063in" fo:margin-left="0.19645669291338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456692913386in" fo:margin-right="0.118110236220472in" fo:margin-bottom="0in"/>
      </style:header-style>
      <style:footer-style>
        <style:header-footer-properties fo:min-height="0in" fo:margin-left="0.196456692913386in" fo:margin-right="0.118110236220472in" fo:margin-top="0in"/>
      </style:footer-style>
    </style:page-layout>
    <style:page-layout style:name="pm3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CHAMPIONNAT CDCV 2<text:s/></text:p>
      </style:header>
      <style:header-left style:display="false"/>
      <style:footer>
        <text:p>CLASSEMENT 2014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laude FAUCHER</dc:creator>
    <meta:creation-date>2014-01-11T08:16:08Z</meta:creation-date>
    <dc:date>2014-07-10T19:29:02Z</dc:date>
    <meta:print-date>2014-07-04T14:11:29Z</meta:print-date>
    <meta:editing-cycles>31</meta:editing-cycles>
    <meta:editing-duration>PT47092S</meta:editing-duration>
    <meta:user-defined meta:name="Info 1"/>
    <meta:user-defined meta:name="Info 2"/>
    <meta:user-defined meta:name="Info 3"/>
    <meta:user-defined meta:name="Info 4"/>
  </office:meta>
</office:document-meta>
</file>