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6.3in" svg:height="4.24028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ent langlois</meta:initial-creator>
    <dc:creator>laurent langlois</dc:creator>
    <meta:creation-date>2026-03-05T06:31:00Z</meta:creation-date>
    <dc:date>2026-03-05T06:3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