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249cm" fo:margin-left="-0.191cm" table:align="left" fo:background-color="#fabf8f" style:writing-mode="lr-tb">
        <style:background-image/>
      </style:table-properties>
    </style:style>
    <style:style style:name="Tableau1.A" style:family="table-column">
      <style:table-column-properties style:column-width="18.24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abf8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48pt" fo:font-weight="bold" style:font-size-asian="48pt" style:font-weight-asian="bold" style:font-size-complex="4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margin-top="0cm" fo:margin-bottom="0cm" fo:line-height="100%" fo:background-color="#ff9900">
        <style:background-image/>
      </style:paragraph-properties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12" style:family="paragraph" style:parent-style-name="Standard">
      <style:paragraph-properties fo:text-align="center" style:justify-single-word="false" fo:background-color="#6699cc">
        <style:background-image/>
      </style:paragraph-properties>
      <style:text-properties style:font-name="Comic Sans MS" fo:font-size="26pt" fo:font-weight="bold" style:font-size-asian="26pt" style:font-weight-asian="bold" style:font-size-complex="26pt" style:font-weight-complex="bold"/>
    </style:style>
    <style:style style:name="T1" style:family="text">
      <style:text-properties style:font-name="Comic Sans MS" fo:font-size="26pt" fo:font-weight="bold" style:font-size-asian="26pt" style:font-weight-asian="bold" style:font-size-complex="26pt" style:font-weight-complex="bold"/>
    </style:style>
    <style:style style:name="T2" style:family="text">
      <style:text-properties style:font-name="Comic Sans MS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3" style:family="text">
      <style:text-properties style:font-name="Comic Sans MS" fo:font-size="20pt" fo:font-weight="bold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OUILLÉ</text:p>
      <text:p text:style-name="P2"/>
      <text:p text:style-name="P2"/>
      <text:p text:style-name="P7">Dimanche 5 mars 2017</text:p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<text:s text:c="8"/>BROCANTE</text:p>
            <text:p text:style-name="P11"><text:s text:c="6"/>VIDE - GRENIERS</text:p>
          </table:table-cell>
        </table:table-row>
      </table:table>
      <text:p text:style-name="P4"/>
      <text:p text:style-name="P8">Organisé par le </text:p>
      <text:p text:style-name="P3">PÉTANQUE CLUB VOUILLETAIS</text:p>
      <text:p text:style-name="P5"/>
      <text:p text:style-name="P3">Espace vert et parking de la Salle</text:p>
      <text:p text:style-name="P3"><text:s/>Polyvalente de 8 h à 18 h</text:p>
      <text:p text:style-name="P1"><text:span text:style-name="T1"><text:s/></text:span><text:span text:style-name="T3">( installation à partir de 7 h )</text:span></text:p>
      <text:p text:style-name="P10">EMPLACEMENT ATTRIBUE</text:p>
      <text:p text:style-name="P10"><text:s/>DANS L’ORDRE DES RÉSERVATIONS</text:p>
      <text:p text:style-name="P10"/>
      <text:p text:style-name="Standard"><text:span text:style-name="T2">Tarif </text:span><text:span text:style-name="T1">: Professionnels et Particuliers </text:span></text:p>
      <text:p text:style-name="P12"><text:s/>2 € du mètre linéaire</text:p>
      <text:p text:style-name="P1"><text:span text:style-name="T3">Renseignements </text:span><text:span text:style-name="T1">: <text:s text:c="36"/></text:span></text:p>
      <text:p text:style-name="P10">05-49-05-87-77 OU 05-49-25-33-66</text:p>
      <text:p text:style-name="P3"><text:soft-page-break/></text:p>
      <text:p text:style-name="P10"/>
      <text:p text:style-name="P10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1.501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</meta:initial-creator>
    <dc:creator>guy lili</dc:creator>
    <meta:editing-cycles>7</meta:editing-cycles>
    <meta:print-date>2016-10-23T18:23:16.77</meta:print-date>
    <meta:creation-date>2013-01-16T11:16:00</meta:creation-date>
    <dc:date>2016-10-24T17:29:23.38</dc:date>
    <meta:editing-duration>PT55S</meta:editing-duration>
    <meta:generator>OpenOffice/4.0.1$Win32 OpenOffice.org_project/401m5$Build-9714</meta:generator>
    <meta:printed-by>guy lili</meta:printed-by>
    <meta:document-statistic meta:table-count="1" meta:image-count="0" meta:object-count="0" meta:page-count="2" meta:paragraph-count="16" meta:word-count="58" meta:character-count="402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