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90000040E73BD81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001cm" svg:height="11.995cm" svg:x="0cm" svg:y="0cm">
        <draw:image xlink:href="Pictures/10000000000005690000040E73BD8174.jpg" xlink:type="simple" xlink:show="embed" xlink:actuate="onLoad">
          <text:p/>
        </draw:image>
      </draw:frame>
      <text:p text:style-name="P1"><draw:frame draw:style-name="fr1" text:anchor-type="as-char" svg:width="16.002cm" svg:height="11.994cm" draw:z-index="1"><draw:image xlink:href="Pictures/10000000000005690000040E73BD817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riétaire</meta:initial-creator>
    <dc:creator>Propriétaire</dc:creator>
    <meta:editing-cycles>1</meta:editing-cycles>
    <meta:creation-date>2013-12-19T18:35:00</meta:creation-date>
    <dc:date>2013-12-19T18:35:00</dc:date>
    <meta:editing-duration>P0D</meta:editing-duration>
    <meta:generator>OpenOffice/4.0.1$Win32 OpenOffice.org_project/401m5$Build-9714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