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rebuchet MS" fo:font-size="15pt" style:font-size-asian="15pt" style:font-size-complex="15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Coupe d'hiver 2014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ates</text:p>
          </table:table-cell>
          <table:table-cell table:style-name="Tableau1.B1" office:value-type="string">
            <text:p text:style-name="P1">Nom des Joueurs</text:p>
          </table:table-cell>
        </table:table-row>
        <table:table-row>
          <table:table-cell table:style-name="Tableau1.A2" office:value-type="date" office:date-value="2014-01-19">
            <text:p text:style-name="P1">19/01/14</text:p>
          </table:table-cell>
          <table:table-cell table:style-name="Tableau1.B2" office:value-type="string">
            <text:p text:style-name="Table_20_Contents">Monique <text:s text:c="20"/></text:p>
            <text:p text:style-name="Table_20_Contents">Bruno</text:p>
            <text:p text:style-name="Table_20_Contents">Gérard</text:p>
            <text:p text:style-name="Table_20_Contents">Didier 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date" office:date-value="2014-01-26">
            <text:p text:style-name="P1">26/01/14</text:p>
          </table:table-cell>
          <table:table-cell table:style-name="Tableau1.B2" office:value-type="string">
            <text:p text:style-name="Table_20_Contents"><text:s/>Fèlisa</text:p>
            <text:p text:style-name="Table_20_Contents"><text:s/>Gilbert</text:p>
            <text:p text:style-name="Table_20_Contents"><text:s/>Jean-claude</text:p>
            <text:p text:style-name="Table_20_Contents"><text:s/>Bebel</text:p>
            <text:p text:style-name="Table_20_Contents"><text:s/>Fred </text:p>
            <text:p text:style-name="Table_20_Contents"><text:s/>David </text:p>
          </table:table-cell>
        </table:table-row>
        <table:table-row>
          <table:table-cell table:style-name="Tableau1.A2" office:value-type="date" office:date-value="2014-02-02">
            <text:p text:style-name="P1">02/02/14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date" office:date-value="2014-02-08">
            <text:p text:style-name="P1">08/02/14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date" office:date-value="2014-02-09">
            <text:p text:style-name="P1">09/02/14</text:p>
          </table:table-cell>
          <table:table-cell table:style-name="Tableau1.B2" office:value-type="string">
            <text:p text:style-name="Table_20_Contents">FINALE COUPE D'HIV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DESMOINEAUX</meta:initial-creator>
    <meta:creation-date>2013-12-17T19:28:05.27</meta:creation-date>
    <dc:date>2013-12-31T15:56:23.70</dc:date>
    <dc:creator>David DESMOINEAUX</dc:creator>
    <meta:editing-duration>PT23M16S</meta:editing-duration>
    <meta:editing-cycles>6</meta:editing-cycles>
    <meta:generator>OpenOffice/4.0.1$Win32 OpenOffice.org_project/401m5$Build-9714</meta:generator>
    <meta:document-statistic meta:table-count="1" meta:image-count="0" meta:object-count="0" meta:page-count="1" meta:paragraph-count="19" meta:word-count="25" meta:character-count="190"/>
  </office:meta>
</office:document-meta>
</file>