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5B9BD5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7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7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tab/><text:span text:style-name="T3">COMPOSITION DU BUREAU COS PETANQUE</text:span></text:p>
      <text:p text:style-name="P4">SAISON 2020</text:p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PRESIDENT : <text:s text:c="29"/></text:span><text:span text:style-name="T12">Mr <text:s/>BRUNET roger</text:span></text:p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VICE – PRESIDENT : <text:s text:c="15"/></text:span><text:span text:style-name="T18">Mr <text:s/>BLANC <text:s/>jean</text:span></text:p>
      <text:p text:style-name="P19"/>
      <text:p text:style-name="Standard"><text:span text:style-name="T20"><text:s/></text:span><text:span text:style-name="T21"><text:tab/></text:span><text:span text:style-name="T22"><text:tab/></text:span><text:span text:style-name="T23"><text:tab/></text:span><text:span text:style-name="T24">SECRETAIRE GENERAL :  <text:s text:c="4"/></text:span><text:span text:style-name="T25">Mr <text:s/>BLANC jean</text:span></text:p>
      <text:p text:style-name="P26"/>
      <text:p text:style-name="Standard"><text:span text:style-name="T27"><text:s/></text:span><text:span text:style-name="T28"><text:tab/></text:span><text:span text:style-name="T29"><text:tab/></text:span><text:span text:style-name="T30"><text:tab/></text:span><text:span text:style-name="T31">SECRETAIRE<text:s/></text:span><text:span text:style-name="T32">ADJOINTE : <text:s text:c="4"/></text:span><text:span text:style-name="T33">Mme MOREL valérie</text:span></text:p>
      <text:p text:style-name="Standard"><text:span text:style-name="T34"><text:s text:c="3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text:span text:style-name="T50"><text:s/></text:span><text:span text:style-name="T51">TRESORIERE GENERALE : <text:s text:c="2"/></text:span><text:span text:style-name="T52">Mme <text:s/>GIFFAUT yolande</text:span></text:p>
      <text:p text:style-name="P53"/>
      <text:p text:style-name="Standard"><text:span text:style-name="T54"><text:tab/></text:span><text:span text:style-name="T55"><text:tab/><text:s text:c="10"/></text:span><text:span text:style-name="T56">TRESORIER ADJOINT : <text:s text:c="10"/></text:span><text:span text:style-name="T57">Mr <text:s/>BRUNET roger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<text:tab/></text:span><text:span text:style-name="T67"><text:tab/></text:span><text:span text:style-name="T68"><text:tab/></text:span></text:p>
      <text:p text:style-name="Standard"><text:span text:style-name="T69"><text:tab/></text:span><text:span text:style-name="T70"><text:tab/></text:span><text:span text:style-name="T71"><text:tab/></text:span><text:span text:style-name="T72">MEMBRES</text:span><text:span text:style-name="T73"> :</text:span><text:span text:style-name="T74"><text:tab/>Mr BLANC patrick</text:span></text:p>
      <text:p text:style-name="P75"><text:tab/><text:tab/><text:tab/><text:tab/><text:tab/><text:tab/>Mr BOULANGHEIN louis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Mme CLEMENT vanessa</text:span></text:p>
      <text:p text:style-name="P82"><text:tab/><text:tab/><text:tab/><text:tab/><text:tab/><text:tab/>Mr DURAND <text:s/>LERAY hervé</text:p>
      <text:p text:style-name="P83"><text:tab/><text:tab/><text:tab/><text:tab/><text:tab/><text:tab/>Mr<text:s/>GARDIE jean yves</text:p>
      <text:p text:style-name="P84"><text:tab/><text:tab/><text:tab/><text:tab/><text:tab/><text:tab/>Mr GIFFAUT yohan</text:p>
      <text:p text:style-name="P85"><text:tab/><text:tab/><text:tab/><text:tab/><text:tab/><text:tab/>Mme MARGUERITE chloé</text:p>
      <text:p text:style-name="P86"><text:tab/><text:tab/><text:tab/><text:tab/><text:tab/><text:tab/>Mme MOREL cindy</text:p>
      <text:p text:style-name="P87"><text:tab/><text:tab/><text:tab/><text:tab/><text:tab/><text:tab/>Mr POIRIER gaston</text:p>
      <text:p text:style-name="P88"><text:tab/><text:tab/><text:tab/><text:tab/><text:tab/><text:tab/>Mr RENAULT delphine</text:p>
      <text:p text:style-name="P89"><text:tab/><text:tab/><text:tab/><text:tab/><text:tab/><text:tab/>Mme RENAULT patrick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6-02-19T17:21:00Z</meta:creation-date>
    <dc:date>2019-12-27T14:49:00Z</dc:date>
    <meta:print-date>2018-01-24T13:45:00Z</meta:print-date>
    <meta:template xlink:href="Normal" xlink:type="simple"/>
    <meta:editing-cycles>19</meta:editing-cycles>
    <meta:editing-duration>PT4320S</meta:editing-duration>
    <meta:document-statistic meta:page-count="1" meta:paragraph-count="1" meta:word-count="108" meta:character-count="703" meta:row-count="4" meta:non-whitespace-character-count="596"/>
  </office:meta>
</office:document-meta>
</file>