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5B9BD5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7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background-color="#FFFFFF"/>
    </style:style>
    <style:style style:name="T1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Policepardéfau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T3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4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35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36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3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Lienhypertext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4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55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56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57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58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59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60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61" style:parent-style-name="Policepardéfau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margin-left="2.9541in" fo:text-indent="-2.4618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margin-left="2.9541in" fo:text-indent="-2.4618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6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67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68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6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8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79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80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81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82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83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84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85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86" style:parent-style-name="Policepardéfau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9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6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97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98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99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100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101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102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103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10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0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7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08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09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1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1" style:parent-style-name="Policepardéfaut" style:family="text">
      <style:text-properties fo:font-size="13pt" style:font-size-asian="13pt" style:font-size-complex="13pt"/>
    </style:style>
    <style:style style:name="T112" style:parent-style-name="Policepardéfaut" style:family="text">
      <style:text-properties fo:font-size="13pt" style:font-size-asian="13pt" style:font-size-complex="13pt"/>
    </style:style>
    <style:style style:name="T11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3" style:parent-style-name="Policepardéfaut" style:family="text">
      <style:text-properties fo:font-weight="bold" style:font-weight-asian="bold" style:font-weight-complex="bold" fo:color="#5B9BD5" fo:font-size="13pt" style:font-size-asian="13pt" style:font-size-complex="13pt"/>
    </style:style>
    <style:style style:name="T124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12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6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137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138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13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0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151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152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5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1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62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63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64" style:parent-style-name="Standard" style:family="paragraph">
      <style:paragraph-properties fo:background-color="#FFFFFF"/>
    </style:style>
    <style:style style:name="T165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166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167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16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7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7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7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73" style:parent-style-name="Standard" style:family="paragraph">
      <style:paragraph-properties fo:margin-left="2.9541in" fo:text-indent="-2.9541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74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75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76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8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179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180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81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82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83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84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85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8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7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8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9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P20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7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208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20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19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220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22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3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1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232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23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4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4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4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4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4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4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4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48" style:parent-style-name="Lienhypertexte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4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5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5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ext:p text:style-name="P2">BUREAU COS PETANQUE SAISON 2020</text:p>
      <text:p text:style-name="P3"><text:tab/><text:s text:c="12"/><text:tab/><text:tab/><text:tab/><text:tab/><text:tab/></text:p>
      <text:p text:style-name="P4"/>
      <text:p text:style-name="Standard"><text:span text:style-name="T5"><text:s text:c="2"/></text:span><text:span text:style-name="T6"><text:s text:c="2"/></text:span><text:span text:style-name="T7">Mr BLANC jean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9"/>tél :  </text:span><text:span text:style-name="T14"><text:tab/>09 66 88 25 74</text:span></text:p>
      <text:p text:style-name="P15"><text:span text:style-name="T16"><text:tab/>14 rue des sablonnières 14500 VIRE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06 20 93 56 78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émail :</text:span><text:span text:style-name="T30"><text:s/></text:span><text:a xlink:href="mailto:jean.blanc0014@orange.fr" office:target-frame-name="_top" xlink:show="replace"><text:span text:style-name="T31">jean.blanc0014@orange.fr</text:span></text:a></text:p>
      <text:p text:style-name="P32"/>
      <text:p text:style-name="P33"/>
      <text:p text:style-name="Standard"><text:span text:style-name="T34"><text:s text:c="4"/></text:span><text:span text:style-name="T35">Mr BLANC patrick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tél : <text:s text:c="4"/>02 31 67 26 67</text:span></text:p>
      <text:p text:style-name="P43"><text:tab/>5 chemin de<text:tab/>tournebride<text:tab/><text:tab/><text:tab/><text:tab/><text:tab/><text:tab/><text:s text:c="12"/>06 42 68 42 01</text:p>
      <text:p text:style-name="Standard"><text:span text:style-name="T44"><text:tab/></text:span><text:span text:style-name="T45"><text:tab/>14500</text:span><text:span text:style-name="T46"><text:tab/><text:s/>VAUDRY</text:span><text:span text:style-name="T47"><text:tab/></text:span><text:span text:style-name="T48"><text:tab/></text:span><text:span text:style-name="T49"><text:tab/></text:span><text:span text:style-name="T50"><text:tab/>émail :<text:s/></text:span><text:a xlink:href="mailto:blanc.patrick14@orange.fr" office:target-frame-name="_top" xlink:show="replace"><text:span text:style-name="T51">blanc.patrick14@orange.fr</text:span></text:a></text:p>
      <text:p text:style-name="P52"/>
      <text:p text:style-name="P53"/>
      <text:p text:style-name="Standard"><text:span text:style-name="T54">Mr BOULANGHEIN loui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tél : 02 33 90 98 17</text:span></text:p>
      <text:p text:style-name="P62"><text:tab/>Ferme de l’abbaye blanche</text:p>
      <text:p text:style-name="P63">50140 MORTAIN bocage <text:s text:c="16"/>émail :dominique.boulanghein@orange.fr<text:tab/></text:p>
      <text:p text:style-name="P64"><text:s text:c="63"/><text:tab/><text:tab/></text:p>
      <text:p text:style-name="P65"/>
      <text:p text:style-name="Standard"><text:span text:style-name="T66"><text:s text:c="4"/></text:span><text:span text:style-name="T67">Mr BRUNET roger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tél : <text:s text:c="4"/>02 31 67 38 34</text:span></text:p>
      <text:p text:style-name="P75"><text:tab/>43 résidence des jardins 14500 VIRE<text:tab/><text:tab/><text:tab/><text:tab/><text:s text:c="12"/>06 89 95 21 46</text:p>
      <text:p text:style-name="P76"><text:tab/><text:tab/><text:tab/><text:tab/><text:tab/><text:tab/><text:tab/><text:tab/>émail : <text:s text:c="7"/>brunetcos@hotmail.fr<text:tab/></text:p>
      <text:p text:style-name="P77"/>
      <text:p text:style-name="Standard"><text:span text:style-name="T78"><text:s text:c="4"/></text:span><text:span text:style-name="T79">Mme CLEMENT vanessa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tél : 06 67 87 63 47</text:span></text:p>
      <text:p text:style-name="P87"><text:s text:c="10"/>Le maupas</text:p>
      <text:p text:style-name="P88">14500 ST GERMAIN de TALLEVENDE<text:tab/><text:tab/>émail :clement.vanessa@hotmail.fr<text:tab/><text:tab/><text:tab/><text:tab/><text:tab/></text:p>
      <text:p text:style-name="P89"/>
      <text:p text:style-name="Standard"><text:span text:style-name="T90"><text:s text:c="4"/></text:span><text:span text:style-name="T91"><text:s/></text:span><text:span text:style-name="T92"><text:tab/></text:span><text:span text:style-name="T93"><text:tab/></text:span><text:span text:style-name="T94"><text:tab/></text:span><text:span text:style-name="T95"><text:tab/><text:s text:c="4"/></text:span></text:p>
      <text:p text:style-name="Standard"><text:span text:style-name="T96"><text:s text:c="4"/>Mr DURAND- LERAY herv</text:span><text:span text:style-name="T97">é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tél : 02 31 67 97 99</text:span></text:p>
      <text:p text:style-name="P105"><text:tab/><text:tab/>Vaumousse<text:tab/><text:tab/><text:tab/><text:tab/><text:tab/><text:tab/><text:tab/><text:s/>tél : 06 33 85 16 79</text:p>
      <text:p text:style-name="Standard"><text:span text:style-name="T106">Pierres <text:s text:c="3"/>14410 VALDALLIERE</text:span><text:span text:style-name="T107"><text:tab/></text:span><text:span text:style-name="T108"><text:tab/></text:span><text:span text:style-name="T109"><text:tab/></text:span><text:span text:style-name="T110">émail :vaumoussehome@orange.fr</text:span><text:span text:style-name="T111"> </text:span><text:span text:style-name="T112"><text:tab/><text:s text:c="8"/></text:span></text:p>
      <text:p text:style-name="Standard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<text:p text:style-name="P121"/>
      <text:p text:style-name="P122"/>
      <text:p text:style-name="Standard"><text:span text:style-name="T123"><text:s text:c="4"/></text:span><text:span text:style-name="T124">Mr GARDIE <text:s/>jean yves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tél :<text:s/></text:span><text:span text:style-name="T131"><text:s/>06 73 56 79 06</text:span></text:p>
      <text:p text:style-name="P132"><text:tab/>La cocherie 50150 SOURDEVAL<text:tab/><text:tab/><text:tab/><text:tab/><text:s text:c="8"/><text:s/>09 53 85 61 63</text:p>
      <text:p text:style-name="P133"><text:tab/><text:tab/><text:tab/><text:tab/><text:tab/><text:tab/><text:tab/><text:tab/>émail : <text:s/>famillegardie@free.fr</text:p>
      <text:p text:style-name="P134"/>
      <text:p text:style-name="P135"/>
      <text:p text:style-name="Standard"><text:span text:style-name="T136"><text:s text:c="5"/>Mr GIFFAUT<text:s/></text:span><text:span text:style-name="T137">yohan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tél :</text:span><text:span text:style-name="T145"><text:s text:c="2"/>02 31 67 91 01</text:span></text:p>
      <text:p text:style-name="P146"><text:tab/><text:s/>5 rue armand <text:s/>gasté <text:s/>14500 VIRE<text:tab/><text:tab/><text:tab/><text:tab/><text:s text:c="9"/>06 18 38 58<text:s/>04<text:tab/><text:tab/><text:tab/><text:tab/><text:tab/><text:tab/><text:tab/><text:tab/>émail :<text:tab/>lesyo@live.fr</text:p>
      <text:p text:style-name="P147"/>
      <text:p text:style-name="P148"/>
      <text:p text:style-name="P149"/>
      <text:p text:style-name="Standard"><text:span text:style-name="T150"><text:s text:c="5"/></text:span><text:span text:style-name="T151">Mme GIFFAUT yolande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tél :</text:span><text:span text:style-name="T158"><text:tab/>02 31 67 91 01</text:span></text:p>
      <text:p text:style-name="P159"><text:tab/>5 rue armand gasté <text:s text:c="2"/>14500 VIRE<text:tab/><text:tab/><text:tab/><text:tab/><text:tab/>07 70 30 16 95</text:p>
      <text:p text:style-name="P160"><text:tab/><text:tab/><text:tab/><text:tab/><text:tab/><text:tab/><text:tab/><text:tab/>émail :<text:tab/>lesyo@live.fr</text:p>
      <text:p text:style-name="P161"/>
      <text:p text:style-name="P162"/>
      <text:p text:style-name="P163"/>
      <text:p text:style-name="P164"><text:span text:style-name="T165"><text:s text:c="5"/></text:span><text:span text:style-name="T166">Mme MARGURITE chloé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tél : <text:s text:c="5"/>06 49 60 67 91</text:span></text:p>
      <text:p text:style-name="P173">5 impasse barbiche 14500 VIRE<text:tab/><text:tab/><text:tab/>émail :chloe.marguerite@orange.fr<text:tab/><text:tab/><text:tab/><text:tab/><text:tab/><text:tab/></text:p>
      <text:p text:style-name="P174"/>
      <text:p text:style-name="P175"/>
      <text:p text:style-name="P176"/>
      <text:p text:style-name="P177"/>
      <text:p text:style-name="Standard"><text:span text:style-name="T178"><text:s text:c="5"/>Mme MOREL cindy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tél : <text:s text:c="3"/>07 89 51 03 00</text:span></text:p>
      <text:p text:style-name="Standard"><text:span text:style-name="T187"><text:tab/></text:span><text:span text:style-name="T188">la masurie <text:s text:c="2"/>14500 VIRE</text:span><text:span text:style-name="T189"><text:tab/></text:span><text:span text:style-name="T190"><text:tab/></text:span><text:span text:style-name="T191"><text:tab/></text:span><text:span text:style-name="T192"><text:tab/>émail : <text:s text:c="2"/>cindyee14@hotmail.</text:span><text:span text:style-name="T193">fr</text:span></text:p>
      <text:p text:style-name="P194"/>
      <text:p text:style-name="P195"/>
      <text:p text:style-name="P196"/>
      <text:p text:style-name="P197"/>
      <text:p text:style-name="P198"/>
      <text:p text:style-name="Standard"><text:span text:style-name="T199"><text:s text:c="5"/>Mme MOREL valérie</text:span></text:p>
      <text:p text:style-name="P200"><text:tab/>43 résidence des jardins 14500 VIRE<text:tab/><text:tab/><text:tab/><text:tab/>tél :<text:tab/>02 31 67 38 34</text:p>
      <text:p text:style-name="P201"><text:tab/><text:tab/><text:tab/><text:tab/><text:tab/><text:tab/><text:tab/><text:tab/><text:tab/><text:tab/><text:tab/>06 79 03 65 35</text:p>
      <text:p text:style-name="P202"><text:tab/><text:tab/><text:tab/><text:tab/><text:tab/><text:tab/><text:tab/><text:tab/>émail : <text:s text:c="3"/>brunetcos@hotmail.fr</text:p>
      <text:p text:style-name="P203"/>
      <text:p text:style-name="P204"/>
      <text:p text:style-name="P205"/>
      <text:p text:style-name="Standard"><text:span text:style-name="T206"><text:s text:c="5"/></text:span><text:span text:style-name="T207">Mr POIRIER gaston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tél : <text:s text:c="3"/>02 33 59 63 21</text:span></text:p>
      <text:p text:style-name="P215">le moulin <text:s text:c="2"/>VENGEONS<text:tab/><text:tab/><text:tab/><text:tab/><text:tab/><text:tab/><text:s text:c="11"/>06 75 40 99<text:s/>43<text:tab/><text:s/><text:s text:c="7"/>50150 SOURDEVAL<text:tab/><text:s text:c="2"/><text:tab/><text:s text:c="6"/><text:tab/><text:tab/><text:s text:c="6"/><text:s text:c="3"/>émail :gastonpoirier0240@orange.fr</text:p>
      <text:p text:style-name="P216"/>
      <text:p text:style-name="P217"/>
      <text:p text:style-name="P218"/>
      <text:p text:style-name="Standard"><text:span text:style-name="T219"><text:s text:c="5"/>Mme RENAULT delphine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tél : 06 50 52 33 20<text:s/></text:span></text:p>
      <text:p text:style-name="P226"><text:tab/>5 impasse barbiche <text:s/><text:tab/><text:tab/><text:tab/><text:s text:c="9"/>émail : <text:s/>zutalors@outlook.fr</text:p>
      <text:p text:style-name="P227"><text:s/><text:tab/><text:s text:c="5"/>14500 VIRE</text:p>
      <text:p text:style-name="P228"/>
      <text:p text:style-name="P229"/>
      <text:p text:style-name="Standard"><text:span text:style-name="T230"><text:s text:c="5"/></text:span><text:span text:style-name="T231">Mr RENAULT patrick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tél :</text:span><text:span text:style-name="T238"><text:tab/>02 31 68<text:s/></text:span><text:span text:style-name="T239">85 66</text:span></text:p>
      <text:p text:style-name="P240"><text:tab/>5 rue barbiche <text:s/>14500 <text:s/>VIRE<text:tab/><text:tab/><text:tab/><text:tab/><text:tab/><text:tab/>06 45 67 07 75</text:p>
      <text:p text:style-name="Standard"><text:span text:style-name="T241"><text:tab/>14500</text:span><text:span text:style-name="T242"><text:tab/>VIRE</text:span><text:span text:style-name="T243"><text:tab/></text:span><text:span text:style-name="T244"><text:tab/></text:span><text:span text:style-name="T245"><text:tab/></text:span><text:span text:style-name="T246"><text:tab/><text:s text:c="6"/></text:span><text:span text:style-name="T247"><text:tab/><text:s text:c="9"/>émail : annick.</text:span><text:a xlink:href="mailto:renault4@wanadoo" office:target-frame-name="_top" xlink:show="replace"><text:span text:style-name="T248">renault4@wanadoo</text:span></text:a><text:span text:style-name="T249">.fr</text:span></text:p>
      <text:p text:style-name="P250"/>
      <text:p text:style-name="Standard"><text:span text:style-name="T251"><text:tab/></text:span><text:span text:style-name="T252"><text:tab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BLANC</meta:initial-creator>
    <dc:creator>jean blanc</dc:creator>
    <meta:creation-date>2019-12-20T09:29:00Z</meta:creation-date>
    <dc:date>2020-01-11T10:00:00Z</dc:date>
    <meta:print-date>2020-01-11T09:55:00Z</meta:print-date>
    <meta:template xlink:href="Normal" xlink:type="simple"/>
    <meta:editing-cycles>18</meta:editing-cycles>
    <meta:editing-duration>PT3060S</meta:editing-duration>
    <meta:document-statistic meta:page-count="2" meta:paragraph-count="5" meta:word-count="391" meta:character-count="2540" meta:row-count="17" meta:non-whitespace-character-count="2154"/>
  </office:meta>
</office:document-meta>
</file>