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420E" fo:font-size="18pt" style:font-size-asian="18pt" style:font-size-complex="18pt"/>
    </style:style>
    <style:style style:name="T3" style:parent-style-name="Policepardéfaut" style:family="text">
      <style:text-properties fo:color="#FF420E"/>
    </style:style>
    <style:style style:name="T4" style:parent-style-name="Policepardéfaut" style:family="text">
      <style:text-properties fo:color="#FF420E" fo:font-size="18pt" style:font-size-asian="18pt" style:font-size-complex="18pt"/>
    </style:style>
    <style:style style:name="T5" style:parent-style-name="Policepardéfaut" style:family="text">
      <style:text-properties fo:color="#FF420E" fo:font-size="18pt" style:font-size-asian="18pt" style:font-size-complex="18pt"/>
    </style:style>
    <style:style style:name="T6" style:parent-style-name="Policepardéfaut" style:family="text">
      <style:text-properties fo:color="#FF420E" fo:font-size="18pt" style:font-size-asian="18pt" style:font-size-complex="18pt"/>
    </style:style>
    <style:style style:name="T7" style:parent-style-name="Policepardéfaut" style:family="text">
      <style:text-properties fo:color="#FF420E"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T10" style:parent-style-name="Policepardéfaut" style:family="text">
      <style:text-properties fo:color="#FF420E"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Policepardéfaut" style:family="text">
      <style:text-properties fo:color="#FF420E" fo:font-size="18pt" style:font-size-asian="18pt" style:font-size-complex="18pt"/>
    </style:style>
    <style:style style:name="T14" style:parent-style-name="Policepardéfaut" style:family="text">
      <style:text-properties fo:color="#FF420E" fo:font-size="18pt" style:font-size-asian="18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T17" style:parent-style-name="Policepardéfaut" style:family="text">
      <style:text-properties fo:color="#FF420E"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T22" style:parent-style-name="Policepardéfaut" style:family="text">
      <style:text-properties fo:color="#FF420E" fo:font-size="18pt" style:font-size-asian="18pt" style:font-size-complex="18pt"/>
    </style:style>
    <style:style style:name="T23" style:parent-style-name="Policepardéfaut" style:family="text">
      <style:text-properties fo:font-size="18pt" style:font-size-asian="18pt" style:font-size-complex="18pt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25" style:parent-style-name="Policepardéfaut" style:family="text">
      <style:text-properties fo:color="#FF420E"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T29" style:parent-style-name="Policepardéfaut" style:family="text">
      <style:text-properties fo:color="#FF420E" fo:font-size="18pt" style:font-size-asian="18pt" style:font-size-complex="18pt"/>
    </style:style>
    <style:style style:name="T30" style:parent-style-name="Policepardéfaut" style:family="text">
      <style:text-properties fo:color="#004586"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T32" style:parent-style-name="Policepardéfaut" style:family="text">
      <style:text-properties fo:color="#FF420E" fo:font-size="18pt" style:font-size-asian="18pt" style:font-size-complex="18pt"/>
    </style:style>
    <style:style style:name="T33" style:parent-style-name="Policepardéfaut" style:family="text">
      <style:text-properties fo:color="#004586" fo:font-size="18pt" style:font-size-asian="18pt" style:font-size-complex="18pt"/>
    </style:style>
    <style:style style:name="P34" style:parent-style-name="Standard" style:family="paragraph">
      <style:text-properties fo:color="#004586" fo:font-size="18pt" style:font-size-asian="18pt" style:font-size-complex="18pt"/>
    </style:style>
    <style:style style:name="P35" style:parent-style-name="Standard" style:family="paragraph">
      <style:text-properties fo:color="#004586"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T37" style:parent-style-name="Policepardéfaut" style:family="text">
      <style:text-properties fo:color="#FF420E" fo:font-size="18pt" style:font-size-asian="18pt" style:font-size-complex="18pt"/>
    </style:style>
    <style:style style:name="T38" style:parent-style-name="Policepardéfaut" style:family="text">
      <style:text-properties fo:color="#FF420E" fo:font-size="18pt" style:font-size-asian="18pt" style:font-size-complex="18pt"/>
    </style:style>
    <style:style style:name="T39" style:parent-style-name="Policepardéfaut" style:family="text">
      <style:text-properties fo:color="#004586"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T43" style:parent-style-name="Policepardéfaut" style:family="text">
      <style:text-properties fo:color="#FF420E" fo:font-size="18pt" style:font-size-asian="18pt" style:font-size-complex="18pt"/>
    </style:style>
    <style:style style:name="T44" style:parent-style-name="Policepardéfaut" style:family="text">
      <style:text-properties fo:color="#004586" fo:font-size="18pt" style:font-size-asian="18pt" style:font-size-complex="18pt"/>
    </style:style>
    <style:style style:name="P45" style:parent-style-name="Standard" style:family="paragraph">
      <style:text-properties fo:color="#004586" fo:font-size="18pt" style:font-size-asian="18pt" style:font-size-complex="18pt"/>
    </style:style>
    <style:style style:name="T46" style:parent-style-name="Policepardéfaut" style:family="text">
      <style:text-properties fo:color="#004586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8"/><text:span text:style-name="T2"><text:s/>DATES DES CONCOURS A SOURDEVAL SAISON 2020</text:span></text:p>
      <text:p text:style-name="Standard"/>
      <text:p text:style-name="Standard"/>
      <text:p text:style-name="Standard"><text:span text:style-name="T3"><text:s text:c="8"/></text:span><text:span text:style-name="T4"><text:s/></text:span></text:p>
      <text:p text:style-name="Standard"><text:span text:style-name="T5"><text:s text:c="4"/></text:span></text:p>
      <text:p text:style-name="Standard"><text:span text:style-name="T6"><text:s text:c="10"/></text:span></text:p>
      <text:p text:style-name="Standard"><text:span text:style-name="T7"><text:s text:c="10"/>Samedi 15 Février : <text:s text:c="7"/></text:span><text:span text:style-name="T8"><text:s text:c="2"/>Fédéral Triplette seniors</text:span></text:p>
      <text:p text:style-name="P9"/>
      <text:p text:style-name="Standard"><text:span text:style-name="T10"><text:s text:c="10"/>Dimanche 12 Avril : <text:s text:c="7"/></text:span><text:span text:style-name="T11"><text:s/>Fédéral Triplette seniors</text:span></text:p>
      <text:p text:style-name="P12"/>
      <text:p text:style-name="Standard"><text:span text:style-name="T13"><text:s text:c="10"/>Lundi 1er<text:s/></text:span><text:span text:style-name="T14">Juin : <text:s text:c="14"/></text:span><text:span text:style-name="T15"><text:s/>Fédéral Doublette seniors</text:span></text:p>
      <text:p text:style-name="P16"/>
      <text:p text:style-name="Standard"><text:span text:style-name="T17"><text:s text:c="10"/>Samedi 19 Septembre : <text:s text:c="3"/></text:span><text:span text:style-name="T18">Prix de la ville de SOURDEVAL</text:span></text:p>
      <text:p text:style-name="P19"/>
      <text:p text:style-name="P20"><text:s text:c="51"/>Triplette seniors .</text:p>
      <text:p text:style-name="P21"/>
      <text:p text:style-name="Standard"><text:span text:style-name="T22"><text:s text:c="10"/>Samedi 24 Octobre : <text:s text:c="5"/></text:span><text:span text:style-name="T23"><text:s text:c="2"/>Fédéral Triplette mixte seniors</text:span><text:span text:style-name="T24"><text:s text:c="2"/></text:span><text:span text:style-name="T25"><text:s/></text:span></text:p>
      <text:p text:style-name="P26"/>
      <text:p text:style-name="P27"/>
      <text:p text:style-name="P28"/>
      <text:p text:style-name="Standard"><text:span text:style-name="T29"><text:s text:c="10"/>Mardi 24 Mars : <text:s text:c="13"/></text:span><text:span text:style-name="T30"><text:s/>Fédéral Triplette Vétérans <text:s/></text:span></text:p>
      <text:p text:style-name="P31"/>
      <text:p text:style-name="Standard"><text:span text:style-name="T32"><text:s text:c="10"/>Mardi 22 Septembre : <text:s text:c="5"/></text:span><text:span text:style-name="T33">Prix de la ville de SOURDEVAL</text:span></text:p>
      <text:p text:style-name="P34"/>
      <text:p text:style-name="P35"><text:s text:c="51"/>Triplette Vétérans</text:p>
      <text:p text:style-name="P36"/>
      <text:p text:style-name="Standard"><text:span text:style-name="T37"><text:s text:c="10"/>Mardi 06 Octobre :<text:s/></text:span><text:span text:style-name="T38"><text:s text:c="8"/></text:span><text:span text:style-name="T39"><text:s/>Fédéral Doublette Vétérans</text:span></text:p>
      <text:p text:style-name="P40"/>
      <text:p text:style-name="P41"/>
      <text:p text:style-name="P42"/>
      <text:p text:style-name="Standard"><text:span text:style-name="T43"><text:s text:c="10"/>Mercredi 11 Novembre :</text:span><text:span text:style-name="T44"><text:s/>Concours ouvert a tous en</text:span></text:p>
      <text:p text:style-name="P45"/>
      <text:p text:style-name="Standard"><text:span text:style-name="T46"><text:s text:c="50"/>Doublette formée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er brunet</meta:initial-creator>
    <dc:creator>jean blanc</dc:creator>
    <meta:creation-date>2020-01-20T15:47:00Z</meta:creation-date>
    <dc:date>2020-01-20T15:48:00Z</dc:date>
    <meta:print-date>2019-11-10T12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8" meta:character-count="900" meta:row-count="6" meta:non-whitespace-character-count="763"/>
  </office:meta>
</office:document-meta>
</file>