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5B9BD5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color="#44546A"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9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7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9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9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0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0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1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tab/><text:span text:style-name="T3">COMPOSITION DU BUREAU COS PETANQUE</text:span></text:p>
      <text:p text:style-name="P4">SAISON 2022</text:p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PRESIDENT : <text:s text:c="6"/></text:span><text:span text:style-name="T12"><text:s text:c="22"/></text:span><text:span text:style-name="T13"><text:tab/></text:span><text:span text:style-name="T14"><text:s/></text:span><text:span text:style-name="T15">Mr LEPETIT luc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PRESIDENT DELEGUE</text:span><text:span text:style-name="T21"> : <text:s text:c="15"/></text:span><text:span text:style-name="T22">Mr <text:s/>B</text:span><text:span text:style-name="T23">RUNET roger</text:span></text:p>
      <text:p text:style-name="P24"/>
      <text:p text:style-name="Standard"><text:span text:style-name="T25"><text:s/></text:span><text:span text:style-name="T26"><text:tab/></text:span><text:span text:style-name="T27"><text:tab/></text:span><text:span text:style-name="T28"><text:tab/></text:span><text:span text:style-name="T29">SECRETAIRE GENERAL </text:span><text:span text:style-name="T30">:  <text:s text:c="3"/></text:span><text:span text:style-name="T31"><text:tab/></text:span><text:span text:style-name="T32"><text:s/></text:span><text:span text:style-name="T33">Mr <text:s/>BLANC jean</text:span></text:p>
      <text:p text:style-name="P34"/>
      <text:p text:style-name="Standard"><text:span text:style-name="T35"><text:s/></text:span><text:span text:style-name="T36"><text:tab/></text:span><text:span text:style-name="T37"><text:tab/></text:span><text:span text:style-name="T38"><text:tab/></text:span><text:span text:style-name="T39">SECRETAIRE ADJOINTE </text:span><text:span text:style-name="T40">: <text:s text:c="2"/></text:span><text:span text:style-name="T41"><text:tab/></text:span><text:span text:style-name="T42"><text:s/></text:span><text:span text:style-name="T43">Mme MOREL valérie</text:span></text:p>
      <text:p text:style-name="Standard"><text:span text:style-name="T44"><text:s text:c="3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</text:span><text:span text:style-name="T60"><text:s/></text:span><text:span text:style-name="T61">TRESORIER</text:span><text:span text:style-name="T62"><text:s/>GENERAL</text:span><text:span text:style-name="T63"> </text:span><text:span text:style-name="T64">: <text:s/></text:span><text:span text:style-name="T65"><text:tab/></text:span><text:span text:style-name="T66"><text:tab/></text:span><text:span text:style-name="T67"><text:s/></text:span><text:span text:style-name="T68">M</text:span><text:span text:style-name="T69">r</text:span><text:span text:style-name="T70"><text:s/></text:span><text:span text:style-name="T71"><text:s/></text:span><text:span text:style-name="T72">BRUNET roger</text:span></text:p>
      <text:p text:style-name="P73"/>
      <text:p text:style-name="Standard"><text:span text:style-name="T74"><text:tab/></text:span><text:span text:style-name="T75"><text:tab/><text:s text:c="10"/></text:span><text:span text:style-name="T76">TRESORIER</text:span><text:span text:style-name="T77">E</text:span><text:span text:style-name="T78"><text:s/>ADJOINT</text:span><text:span text:style-name="T79">E</text:span><text:span text:style-name="T80"> : <text:s text:c="10"/></text:span><text:span text:style-name="T81">M</text:span><text:span text:style-name="T82">me GIFFAUT yolande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Standard"><text:span text:style-name="T91"><text:tab/></text:span><text:span text:style-name="T92"><text:tab/></text:span><text:span text:style-name="T93"><text:tab/></text:span></text:p>
      <text:p text:style-name="Standard"><text:span text:style-name="T94"><text:tab/></text:span><text:span text:style-name="T95"><text:tab/></text:span><text:span text:style-name="T96"><text:tab/></text:span><text:span text:style-name="T97">MEMBRES :</text:span><text:span text:style-name="T98"><text:tab/>Mr BLANC Patrick</text:span></text:p>
      <text:p text:style-name="P99"><text:tab/><text:tab/><text:tab/><text:tab/><text:tab/><text:tab/>Mr BOULANGHEIN louis</text:p>
      <text:p text:style-name="Standard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Mr DURAND <text:s/>LERAY Hervé</text:span></text:p>
      <text:p text:style-name="P107"><text:tab/><text:tab/><text:tab/><text:tab/><text:tab/><text:tab/>Mr GARDIE jean Yves</text:p>
      <text:p text:style-name="P108"><text:tab/><text:tab/><text:tab/><text:tab/><text:tab/><text:tab/>Mme MARGUERITE Chloé</text:p>
      <text:p text:style-name="P109"><text:tab/><text:tab/><text:tab/><text:tab/><text:tab/><text:tab/>Mme MOREL Cindy</text:p>
      <text:p text:style-name="P110"><text:tab/><text:tab/><text:tab/><text:tab/><text:tab/><text:tab/>Mr NICOLAS dominique</text:p>
      <text:p text:style-name="P111"><text:tab/><text:tab/><text:tab/><text:tab/><text:tab/><text:tab/>Mr POIRIER Gaston</text:p>
      <text:p text:style-name="P112"><text:tab/><text:tab/><text:tab/><text:tab/><text:tab/><text:tab/>Mr RENAULT Delphine</text:p>
      <text:p text:style-name="P113"><text:tab/><text:tab/><text:tab/><text:tab/><text:tab/><text:tab/>Mme RENAULT Patrick</text:p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 BLANC</meta:initial-creator>
    <dc:creator>JEAN BLANC</dc:creator>
    <meta:creation-date>2016-02-19T17:21:00Z</meta:creation-date>
    <dc:date>2021-12-29T09:49:00Z</dc:date>
    <meta:print-date>2021-12-29T09:49:00Z</meta:print-date>
    <meta:template xlink:href="Normal" xlink:type="simple"/>
    <meta:editing-cycles>25</meta:editing-cycles>
    <meta:editing-duration>PT5640S</meta:editing-duration>
    <meta:document-statistic meta:page-count="1" meta:paragraph-count="1" meta:word-count="105" meta:character-count="684" meta:row-count="4" meta:non-whitespace-character-count="580"/>
  </office:meta>
</office:document-meta>
</file>