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5B9BD5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color="#5B9BD5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6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background-color="#FFFFFF"/>
    </style:style>
    <style:style style:name="T1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Policepardéfau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T3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3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34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3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Lienhypertexte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50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2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53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54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55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56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57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58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59" style:parent-style-name="Policepardéfau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paragraph-properties fo:margin-left="2.9541in" fo:text-indent="-2.4618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paragraph-properties fo:margin-left="2.9541in" fo:text-indent="-2.4618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4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65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6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6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6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6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7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8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82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83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84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85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86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87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8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1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92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93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9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6" style:parent-style-name="Policepardéfaut" style:family="text">
      <style:text-properties fo:font-size="13pt" style:font-size-asian="13pt" style:font-size-complex="13pt"/>
    </style:style>
    <style:style style:name="T97" style:parent-style-name="Policepardéfaut" style:family="text">
      <style:text-properties fo:font-size="13pt" style:font-size-asian="13pt" style:font-size-complex="13pt"/>
    </style:style>
    <style:style style:name="P98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T99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0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0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9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110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111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12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1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6" style:parent-style-name="Standard" style:family="paragraph">
      <style:paragraph-properties fo:background-color="#FFFFFF"/>
      <style:text-properties fo:font-weight="bold" style:font-weight-asian="bold" style:font-weight-complex="bold" fo:font-size="13pt" style:font-size-asian="13pt" style:font-size-complex="13pt"/>
    </style:style>
    <style:style style:name="P127" style:parent-style-name="Standard" style:family="paragraph">
      <style:paragraph-properties fo:background-color="#FFFFFF"/>
      <style:text-properties fo:font-weight="bold" style:font-weight-asian="bold" style:font-weight-complex="bold" fo:color="#0070C0" fo:font-size="13pt" style:font-size-asian="13pt" style:font-size-complex="13pt"/>
    </style:style>
    <style:style style:name="P128" style:parent-style-name="Standard" style:family="paragraph">
      <style:paragraph-properties fo:background-color="#FFFFFF"/>
    </style:style>
    <style:style style:name="T129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30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31" style:parent-style-name="Policepardéfaut" style:family="text">
      <style:text-properties fo:font-weight="bold" style:font-weight-asian="bold" style:font-weight-complex="bold" fo:color="#0070C0" fo:font-size="13pt" style:font-size-asian="13pt" style:font-size-complex="13pt"/>
    </style:style>
    <style:style style:name="T132" style:parent-style-name="Policepardéfaut" style:family="text">
      <style:text-properties fo:font-weight="bold" style:font-weight-asian="bold" style:font-weight-complex="bold" fo:color="#0070C0" fo:font-size="13pt" style:font-size-asian="13pt" style:font-size-complex="13pt"/>
    </style:style>
    <style:style style:name="T133" style:parent-style-name="Policepardéfaut" style:family="text">
      <style:text-properties fo:font-weight="bold" style:font-weight-asian="bold" style:font-weight-complex="bold" fo:color="#0070C0" fo:font-size="13pt" style:font-size-asian="13pt" style:font-size-complex="13pt"/>
    </style:style>
    <style:style style:name="T13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2" style:parent-style-name="Lienhypertexte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16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68" style:parent-style-name="Standard" style:family="paragraph">
      <style:paragraph-properties fo:background-color="#FFFFFF"/>
    </style:style>
    <style:style style:name="P169" style:parent-style-name="Standard" style:family="paragraph">
      <style:paragraph-properties fo:background-color="#FFFFFF"/>
    </style:style>
    <style:style style:name="P170" style:parent-style-name="Standard" style:family="paragraph">
      <style:paragraph-properties fo:background-color="#FFFFFF"/>
    </style:style>
    <style:style style:name="P171" style:parent-style-name="Standard" style:family="paragraph">
      <style:paragraph-properties fo:background-color="#FFFFFF"/>
    </style:style>
    <style:style style:name="T172" style:parent-style-name="Policepardéfaut" style:family="text">
      <style:text-properties fo:font-weight="bold" style:font-weight-asian="bold" style:font-weight-complex="bold" fo:color="#FF0000"/>
    </style:style>
    <style:style style:name="T173" style:parent-style-name="Policepardéfaut" style:family="text">
      <style:text-properties fo:font-weight="bold" style:font-weight-asian="bold" style:font-weight-complex="bold"/>
    </style:style>
    <style:style style:name="T174" style:parent-style-name="Policepardéfaut" style:family="text">
      <style:text-properties fo:font-weight="bold" style:font-weight-asian="bold" style:font-weight-complex="bold"/>
    </style:style>
    <style:style style:name="T175" style:parent-style-name="Policepardéfaut" style:family="text">
      <style:text-properties fo:font-weight="bold" style:font-weight-asian="bold" style:font-weight-complex="bold"/>
    </style:style>
    <style:style style:name="T176" style:parent-style-name="Policepardéfaut" style:family="text">
      <style:text-properties fo:font-weight="bold" style:font-weight-asian="bold" style:font-weight-complex="bold"/>
    </style:style>
    <style:style style:name="T177" style:parent-style-name="Policepardéfaut" style:family="text">
      <style:text-properties fo:font-weight="bold" style:font-weight-asian="bold" style:font-weight-complex="bold"/>
    </style:style>
    <style:style style:name="T178" style:parent-style-name="Policepardéfaut" style:family="text">
      <style:text-properties fo:font-weight="bold" style:font-weight-asian="bold" style:font-weight-complex="bold"/>
    </style:style>
    <style:style style:name="P179" style:parent-style-name="Standard" style:family="paragraph">
      <style:paragraph-properties fo:margin-left="2.9541in" fo:text-indent="-2.9541in" fo:background-color="#FFFFFF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80" style:parent-style-name="Standard" style:family="paragraph">
      <style:paragraph-properties fo:background-color="#FFFFFF"/>
      <style:text-properties fo:font-weight="bold" style:font-weight-asian="bold" style:font-weight-complex="bold" fo:font-size="13pt" style:font-size-asian="13pt" style:font-size-complex="13pt"/>
    </style:style>
    <style:style style:name="P1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2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183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84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85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86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87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88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89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90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9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2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9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9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03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04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P20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09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10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1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2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1" style:parent-style-name="Standard" style:family="paragraph">
      <style:text-properties fo:font-weight="bold" style:font-weight-asian="bold" style:font-weight-complex="bold" fo:color="#4472C4" fo:font-size="13pt" style:font-size-asian="13pt" style:font-size-complex="13pt"/>
    </style:style>
    <style:style style:name="T222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223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24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2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3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2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35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236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37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23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3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4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4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4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2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47" style:parent-style-name="Policepardéfaut" style:family="text">
      <style:text-properties fo:font-weight="bold" style:font-weight-asian="bold" style:font-weight-complex="bold" fo:color="#4472C4" fo:font-size="13pt" style:font-size-asian="13pt" style:font-size-complex="13pt"/>
    </style:style>
    <style:style style:name="T248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49" style:parent-style-name="Policepardéfaut" style:family="text">
      <style:text-properties fo:font-weight="bold" style:font-weight-asian="bold" style:font-weight-complex="bold" fo:color="#C00000" fo:font-size="13pt" style:font-size-asian="13pt" style:font-size-complex="13pt"/>
    </style:style>
    <style:style style:name="T25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5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5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5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5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5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2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5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5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5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6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6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6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6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64" style:parent-style-name="Lienhypertexte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26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2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6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6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Standard"/>
      <text:p text:style-name="Standard"/>
      <text:p text:style-name="P2">BUREAU COS PETANQUE SAISON 2022</text:p>
      <text:p text:style-name="P3"><text:tab/><text:s text:c="12"/><text:tab/><text:tab/><text:tab/><text:tab/><text:tab/></text:p>
      <text:p text:style-name="P4"/>
      <text:p text:style-name="Standard"><text:span text:style-name="T5"><text:s text:c="4"/></text:span><text:span text:style-name="T6">Mr BLANC jean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9"/>tél :  </text:span><text:span text:style-name="T13"><text:tab/>09 66 88 25 74</text:span></text:p>
      <text:p text:style-name="P14"><text:span text:style-name="T15"><text:tab/>14 rue des sablonnières 14500 VIRE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06 20 93 56 78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émail :</text:span><text:span text:style-name="T29"><text:s/></text:span><text:a xlink:href="mailto:jean.blanc0014@orange.fr" office:target-frame-name="_top" xlink:show="replace"><text:span text:style-name="T30">jean.blanc0014@orange.fr</text:span></text:a></text:p>
      <text:p text:style-name="P31"/>
      <text:p text:style-name="P32"/>
      <text:p text:style-name="Standard"><text:span text:style-name="T33"><text:s text:c="4"/>Mr BLANC patrick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tél : <text:s text:c="4"/>02 31 67 26 67</text:span></text:p>
      <text:p text:style-name="P41"><text:tab/>5 chemin de<text:tab/>tournebride<text:tab/><text:tab/><text:tab/><text:tab/><text:tab/><text:tab/><text:s text:c="12"/>06 42 68 42 01</text:p>
      <text:p text:style-name="Standard"><text:span text:style-name="T42"><text:tab/></text:span><text:span text:style-name="T43"><text:tab/>14500</text:span><text:span text:style-name="T44"><text:tab/><text:s/>VAUDRY</text:span><text:span text:style-name="T45"><text:tab/></text:span><text:span text:style-name="T46"><text:tab/></text:span><text:span text:style-name="T47"><text:tab/></text:span><text:span text:style-name="T48"><text:tab/>émail :<text:s/></text:span><text:a xlink:href="mailto:blanc.patrick14@orange.fr" office:target-frame-name="_top" xlink:show="replace"><text:span text:style-name="T49">blanc.patrick14@orange.fr</text:span></text:a></text:p>
      <text:p text:style-name="P50"/>
      <text:p text:style-name="P51"/>
      <text:p text:style-name="Standard"><text:span text:style-name="T52">Mr BOULANGHEIN loui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tél : 02 33 90 98 17</text:span></text:p>
      <text:p text:style-name="P60"><text:tab/>Ferme de l’abbaye blanche</text:p>
      <text:p text:style-name="P61">50140 MORTAIN bocage <text:s text:c="16"/>émail :dominique.boulanghein@orange.fr<text:tab/></text:p>
      <text:p text:style-name="P62"><text:s text:c="63"/><text:tab/><text:tab/></text:p>
      <text:p text:style-name="P63"/>
      <text:p text:style-name="Standard"><text:span text:style-name="T64"><text:s text:c="4"/>Mr BRUNET roger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tél : <text:s text:c="4"/>02 31 67 38 34</text:span></text:p>
      <text:p text:style-name="P72"><text:tab/>43 résidence des jardins 14500 VIRE<text:tab/><text:tab/><text:tab/><text:tab/><text:s text:c="12"/>06 89 95 21 46</text:p>
      <text:p text:style-name="P73"><text:tab/><text:tab/><text:tab/><text:tab/><text:tab/><text:tab/><text:tab/><text:tab/>émail : <text:s text:c="7"/>brunetcos@hotmail.fr</text:p>
      <text:p text:style-name="P74"/>
      <text:p text:style-name="Standard"><text:span text:style-name="T75"><text:s text:c="4"/></text:span><text:span text:style-name="T76"><text:s/></text:span><text:span text:style-name="T77"><text:tab/></text:span><text:span text:style-name="T78"><text:tab/></text:span><text:span text:style-name="T79"><text:tab/></text:span><text:span text:style-name="T80"><text:tab/><text:s text:c="4"/></text:span></text:p>
      <text:p text:style-name="Standard"><text:span text:style-name="T81"><text:s text:c="4"/>Mr DURAND- LERAY hervé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tél : 02 31 67 97 99</text:span></text:p>
      <text:p text:style-name="P89"><text:tab/><text:tab/>Vaumousse<text:tab/><text:tab/><text:tab/><text:tab/><text:tab/><text:tab/><text:tab/><text:s/>tél : 06 33 85 16 79</text:p>
      <text:p text:style-name="Standard"><text:span text:style-name="T90">Pierres <text:s text:c="3"/>14410 VALDALLIERE</text:span><text:span text:style-name="T91"><text:tab/></text:span><text:span text:style-name="T92"><text:tab/></text:span><text:span text:style-name="T93"><text:tab/></text:span><text:span text:style-name="T94">é</text:span><text:span text:style-name="T95">mail :vaumoussehome@orange.fr</text:span><text:span text:style-name="T96"> </text:span><text:span text:style-name="T97"><text:tab/><text:s text:c="8"/></text:span></text:p>
      <text:p text:style-name="P98"/>
      <text:p text:style-name="Standard"><text:span text:style-name="T99"><text:s text:c="4"/>Mr GARDIE <text:s/>jean yve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tél : <text:s/>06 73 56 79 06</text:span></text:p>
      <text:p text:style-name="P106"><text:tab/>La cocherie 50150 SOURDEVAL<text:tab/><text:tab/><text:tab/><text:tab/><text:s text:c="9"/>09 53 85 61 63</text:p>
      <text:p text:style-name="P107"><text:tab/><text:tab/><text:tab/><text:tab/><text:tab/><text:tab/><text:tab/><text:tab/>émail : <text:s/>famillegardie@free.fr</text:p>
      <text:p text:style-name="P108"/>
      <text:p text:style-name="Standard"><text:span text:style-name="T109"><text:s text:c="3"/></text:span><text:span text:style-name="T110"><text:s/></text:span><text:span text:style-name="T111">Mme GIFFAUT yolande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tél :</text:span><text:span text:style-name="T118"><text:tab/>02 31 67 91 01</text:span><text:span text:style-name="T119"><text:tab/>5 rue armand gasté <text:s text:c="2"/>14500 VIRE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07 70 30 16 95</text:span></text:p>
      <text:p text:style-name="P125"><text:tab/><text:tab/><text:tab/><text:tab/><text:tab/><text:tab/><text:tab/><text:tab/>émail :<text:tab/>lesyo@live.fr</text:p>
      <text:p text:style-name="P126"/>
      <text:p text:style-name="P127"><text:tab/></text:p>
      <text:p text:style-name="P128"><text:span text:style-name="T129"><text:s text:c="2"/></text:span><text:span text:style-name="T130">Mr LEPETIE luc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tél </text:span><text:span text:style-name="T139">06 36 61 34<text:s/></text:span><text:span text:style-name="T140">58</text:span><text:span text:style-name="T141"><text:tab/></text:span><text:span text:style-name="T142"><text:s text:c="4"/></text:span><text:span text:style-name="T143"><text:tab/></text:span><text:span text:style-name="T144">21 boulevard du maine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50150 SOURDEVAL</text:span><text:span text:style-name="T155"><text:tab/></text:span><text:span text:style-name="T156"><text:tab/></text:span><text:span text:style-name="T157"><text:tab/></text:span><text:span text:style-name="T158"><text:tab/></text:span><text:span text:style-name="T159">émail</text:span><text:span text:style-name="T160"> : <text:s text:c="2"/></text:span><text:span text:style-name="T161"> </text:span><text:a xlink:href="mailto:luckybrigt@gmail.com" office:target-frame-name="_top" xlink:show="replace"><text:span text:style-name="T162">luckybrigt@gmail.com</text:span></text:a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/text:p>
      <text:p text:style-name="P168"/>
      <text:p text:style-name="P169"/>
      <text:p text:style-name="P170"/>
      <text:soft-page-break/>
      <text:p text:style-name="P171"><text:s text:c="5"/><text:span text:style-name="T172">Mme MARGUERITE chloé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tél : <text:s text:c="4"/>06 49 60 67 91</text:span></text:p>
      <text:p text:style-name="P179">5 impasse barbiche 14500 VIRE<text:tab/><text:tab/><text:tab/>émail :chloe.marguerite@orange.fr<text:tab/><text:tab/><text:tab/><text:tab/><text:tab/></text:p>
      <text:p text:style-name="P180"/>
      <text:p text:style-name="P181"/>
      <text:p text:style-name="Standard"><text:span text:style-name="T182"><text:s text:c="5"/></text:span><text:span text:style-name="T183">Mme MOREL cindy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tél : <text:s text:c="3"/>07 89 51 03 00</text:span></text:p>
      <text:p text:style-name="Standard"><text:span text:style-name="T192"><text:tab/></text:span><text:span text:style-name="T193">la masurie <text:s text:c="2"/>14500 VIRE</text:span><text:span text:style-name="T194"><text:tab/></text:span><text:span text:style-name="T195"><text:tab/></text:span><text:span text:style-name="T196"><text:tab/></text:span><text:span text:style-name="T197"><text:tab/>émail : <text:s text:c="2"/>cindyee14@hotmail.fr</text:span></text:p>
      <text:p text:style-name="P198"/>
      <text:p text:style-name="P199"/>
      <text:p text:style-name="P200"/>
      <text:p text:style-name="P201"/>
      <text:p text:style-name="P202"/>
      <text:p text:style-name="Standard"><text:span text:style-name="T203"><text:s text:c="5"/></text:span><text:span text:style-name="T204">Mme MOREL valérie</text:span></text:p>
      <text:p text:style-name="P205"><text:tab/>43 résidence des jardins 14500 VIRE<text:tab/><text:tab/><text:tab/><text:tab/>tél :<text:tab/>02 31 67 38 34</text:p>
      <text:p text:style-name="P206"><text:tab/><text:tab/><text:tab/><text:tab/><text:tab/><text:tab/><text:tab/><text:tab/><text:tab/><text:tab/><text:tab/>06 79 03 65 35</text:p>
      <text:p text:style-name="P207"><text:tab/><text:tab/><text:tab/><text:tab/><text:tab/><text:tab/><text:tab/><text:tab/>émail : <text:s text:c="3"/>brunetcos@hotmail.fr</text:p>
      <text:p text:style-name="P208"/>
      <text:p text:style-name="Standard"><text:span text:style-name="T209"><text:s text:c="5"/></text:span><text:span text:style-name="T210">Mr NICOLAS dominique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tél : <text:s text:c="3"/>06 42 78 49 92</text:span></text:p>
      <text:p text:style-name="P217">Le grand clos 50140 <text:s/>LE NEUFBOURG<text:tab/><text:s text:c="5"/>émail :dominique.nicolas28@orange.fr</text:p>
      <text:p text:style-name="P218"/>
      <text:p text:style-name="P219"/>
      <text:p text:style-name="P220"/>
      <text:p text:style-name="P221"/>
      <text:p text:style-name="Standard"><text:span text:style-name="T222"><text:s text:c="5"/></text:span><text:span text:style-name="T223">Mr POIRIER gaston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tél : <text:s text:c="3"/>02 33 59 63 21</text:span></text:p>
      <text:p text:style-name="P231">Le<text:s/>moulin <text:s text:c="2"/>VENGEONS<text:tab/><text:tab/><text:tab/><text:tab/><text:tab/><text:tab/><text:s text:c="11"/><text:tab/>06 75 40 99 43<text:s text:c="2"/><text:s text:c="3"/>50150 SOURDEVAL<text:tab/><text:s text:c="9"/><text:tab/><text:tab/><text:tab/><text:tab/><text:tab/><text:tab/><text:tab/><text:tab/><text:tab/><text:tab/><text:tab/><text:tab/><text:s text:c="50"/>émail :gastonpoirier0240@orange.fr<text:tab/></text:p>
      <text:p text:style-name="P232"/>
      <text:p text:style-name="P233"/>
      <text:p text:style-name="P234"/>
      <text:p text:style-name="Standard"><text:span text:style-name="T235"><text:s text:c="5"/></text:span><text:span text:style-name="T236">Mme RENAULT delphine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tél : 06 50 52 33 20<text:s/></text:span></text:p>
      <text:p text:style-name="P243"><text:tab/>5 impasse barbiche <text:s/><text:tab/><text:tab/><text:tab/><text:s text:c="9"/>émail : <text:s/>zutalors@outlook.fr</text:p>
      <text:p text:style-name="P244"><text:s/><text:tab/><text:s text:c="5"/>14500 VIRE</text:p>
      <text:p text:style-name="P245"/>
      <text:p text:style-name="P246"/>
      <text:p text:style-name="Standard"><text:span text:style-name="T247"><text:s text:c="5"/></text:span><text:span text:style-name="T248">Mr RENAULT patrick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tél :</text:span><text:span text:style-name="T255"><text:tab/>02 31 68 85 66</text:span></text:p>
      <text:p text:style-name="P256"><text:tab/>5 rue barbiche<text:s/><text:s/>14500 <text:s/>VIRE<text:tab/><text:tab/><text:tab/><text:tab/><text:tab/><text:tab/>06 45 67 07 75</text:p>
      <text:p text:style-name="Standard"><text:span text:style-name="T257"><text:tab/>14500</text:span><text:span text:style-name="T258"><text:tab/>VIRE</text:span><text:span text:style-name="T259"><text:tab/></text:span><text:span text:style-name="T260"><text:tab/></text:span><text:span text:style-name="T261"><text:tab/></text:span><text:span text:style-name="T262"><text:tab/><text:s text:c="6"/></text:span><text:span text:style-name="T263"><text:tab/><text:s text:c="9"/>émail : annick.</text:span><text:a xlink:href="mailto:renault4@wanadoo" office:target-frame-name="_top" xlink:show="replace"><text:span text:style-name="T264">renault4@wanadoo</text:span></text:a><text:span text:style-name="T265">.fr</text:span></text:p>
      <text:p text:style-name="P266"/>
      <text:p text:style-name="Standard"><text:span text:style-name="T267"><text:tab/></text:span><text:span text:style-name="T268"><text:tab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an BLANC</meta:initial-creator>
    <dc:creator>JEAN BLANC</dc:creator>
    <meta:creation-date>2019-12-20T09:29:00Z</meta:creation-date>
    <dc:date>2021-12-29T10:49:00Z</dc:date>
    <meta:print-date>2021-02-22T08:40:00Z</meta:print-date>
    <meta:template xlink:href="Normal" xlink:type="simple"/>
    <meta:editing-cycles>26</meta:editing-cycles>
    <meta:editing-duration>PT5580S</meta:editing-duration>
    <meta:document-statistic meta:page-count="2" meta:paragraph-count="5" meta:word-count="401" meta:character-count="2602" meta:row-count="18" meta:non-whitespace-character-count="2206"/>
  </office:meta>
</office:document-meta>
</file>