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position="sub 66.6%"/>
    </style:style>
    <style:style style:name="P2" style:parent-style-name="Standard" style:family="paragraph">
      <style:text-properties style:text-position="sub 66.6%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2060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color="#002060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Lienhypertext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6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7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1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2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3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88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89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olicepardéfaut" style:family="text">
      <style:text-properties fo:font-size="13pt" style:font-size-asian="13pt" style:font-size-complex="13pt"/>
    </style:style>
    <style:style style:name="T92" style:parent-style-name="Policepardéfaut" style:family="text">
      <style:text-properties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T94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9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 fo:color="#0070C0" fo:font-size="13pt" style:font-size-asian="13pt" style:font-size-complex="13pt"/>
    </style:style>
    <style:style style:name="P12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26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12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2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29" style:parent-style-name="Policepardéfaut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30" style:parent-style-name="Policepardéfaut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2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5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6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6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6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6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64" style:parent-style-name="Policepardéfaut" style:family="text">
      <style:text-properties fo:color="#4EA72E"/>
    </style:style>
    <style:style style:name="T165" style:parent-style-name="Policepardéfaut" style:family="text">
      <style:text-properties fo:font-weight="bold" style:font-weight-asian="bold" style:font-weight-complex="bold" fo:color="#FF0000"/>
    </style:style>
    <style:style style:name="T166" style:parent-style-name="Policepardéfaut" style:family="text">
      <style:text-properties fo:font-weight="bold" style:font-weight-asian="bold" style:font-weight-complex="bold" fo:color="#FF0000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weight="bold" style:font-weight-asian="bold" style:font-weight-complex="bold"/>
    </style:style>
    <style:style style:name="T170" style:parent-style-name="Policepardéfaut" style:family="text">
      <style:text-properties fo:font-weight="bold" style:font-weight-asian="bold" style:font-weight-complex="bold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margin-left="2.9541in" fo:text-indent="-2.9541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6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17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text-properties fo:font-weight="bold" style:font-weight-asian="bold" style:font-weight-complex="bold" fo:color="#4472C4" fo:font-size="13pt" style:font-size-asian="13pt" style:font-size-complex="13pt"/>
    </style:style>
    <style:style style:name="T18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18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9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0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21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7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Standard"/>
      <text:p text:style-name="Standard"/>
      <text:p text:style-name="P3">BUREAU COS PETANQUE SAISON 2026</text:p>
      <text:p text:style-name="P4"><text:tab/><text:s text:c="12"/><text:tab/><text:tab/><text:tab/><text:tab/><text:tab/></text:p>
      <text:p text:style-name="P5"/>
      <text:p text:style-name="P6"/>
      <text:p text:style-name="P7"/>
      <text:p text:style-name="P8"/>
      <text:p text:style-name="Standard"><text:span text:style-name="T9"><text:s text:c="4"/>Mr BLANC jea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9"/>tél :  </text:span><text:span text:style-name="T16"><text:tab/>09 66 88 25 74</text:span></text:p>
      <text:p text:style-name="P17"><text:span text:style-name="T18"><text:tab/>14 rue des sablonnières 14500 VIRE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06 20 93 56 78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émail :</text:span><text:span text:style-name="T32"><text:s/></text:span><text:a xlink:href="mailto:jean.blanc0014@orange.fr" office:target-frame-name="_top" xlink:show="replace"><text:span text:style-name="T33">jean.blanc0014@orange.fr</text:span></text:a></text:p>
      <text:p text:style-name="P34"/>
      <text:p text:style-name="P35"/>
      <text:p text:style-name="Standard"><text:span text:style-name="T36"><text:s text:c="4"/></text:span><text:span text:style-name="T37">Mr BLANC patric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tél : <text:s text:c="4"/>02 31 67 26 67</text:span></text:p>
      <text:p text:style-name="P45"><text:tab/>5 chemin de<text:tab/>tournebride<text:tab/><text:tab/><text:tab/><text:tab/><text:tab/><text:tab/><text:s text:c="12"/>06 42 68 42 01</text:p>
      <text:p text:style-name="Standard"><text:span text:style-name="T46"><text:tab/></text:span><text:span text:style-name="T47"><text:tab/>14500</text:span><text:span text:style-name="T48"><text:tab/><text:s/>VAUDRY</text:span><text:span text:style-name="T49"><text:tab/></text:span><text:span text:style-name="T50"><text:tab/></text:span><text:span text:style-name="T51"><text:tab/></text:span><text:span text:style-name="T52"><text:tab/>émail :<text:s/></text:span><text:a xlink:href="mailto:blanc.patrick14@orange.fr" office:target-frame-name="_top" xlink:show="replace"><text:span text:style-name="T53">blanc.patrick14@orange.fr</text:span></text:a></text:p>
      <text:p text:style-name="P54"/>
      <text:p text:style-name="Standard"><text:span text:style-name="T55"><text:tab/><text:s text:c="63"/></text:span><text:span text:style-name="T56"><text:tab/></text:span><text:span text:style-name="T57"><text:tab/></text:span></text:p>
      <text:p text:style-name="P58"/>
      <text:p text:style-name="Standard"><text:span text:style-name="T59"><text:s text:c="4"/></text:span><text:span text:style-name="T60">Mr BRUNET roger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tél : <text:s text:c="4"/>02 31 67 38 34</text:span></text:p>
      <text:p text:style-name="P68"><text:tab/>43 résidence des jardins 14500 VIRE<text:tab/><text:tab/><text:tab/><text:tab/><text:s text:c="12"/>06 89 95 21 46</text:p>
      <text:p text:style-name="P69"><text:tab/><text:tab/><text:tab/><text:tab/><text:tab/><text:tab/><text:tab/><text:tab/>émail : <text:s text:c="7"/>brunetcos@hotmail.fr</text:p>
      <text:p text:style-name="P70"/>
      <text:p text:style-name="Standard"><text:span text:style-name="T71"><text:s text:c="4"/></text:span><text:span text:style-name="T72"><text:s/></text:span><text:span text:style-name="T73"><text:tab/></text:span><text:span text:style-name="T74"><text:tab/></text:span><text:span text:style-name="T75"><text:tab/></text:span><text:span text:style-name="T76"><text:tab/><text:s text:c="4"/></text:span></text:p>
      <text:p text:style-name="Standard"><text:span text:style-name="T77"><text:s text:c="4"/>Mr DURAND- LERAY hervé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tél : 02 31 67 97 99</text:span></text:p>
      <text:p text:style-name="P85"><text:tab/><text:tab/>Vaumousse<text:tab/><text:tab/><text:tab/><text:tab/><text:tab/><text:tab/><text:tab/><text:s/>tél : 06 33 85 16 79</text:p>
      <text:p text:style-name="Standard"><text:span text:style-name="T86">Pierres <text:s text:c="3"/>14410 VALDALLIERE</text:span><text:span text:style-name="T87"><text:tab/></text:span><text:span text:style-name="T88"><text:tab/></text:span><text:span text:style-name="T89"><text:tab/></text:span><text:span text:style-name="T90">émail :vaumoussehome@orange.fr</text:span><text:span text:style-name="T91"> </text:span><text:span text:style-name="T92"><text:tab/><text:s text:c="8"/></text:span></text:p>
      <text:p text:style-name="P93"/>
      <text:p text:style-name="Standard"><text:span text:style-name="T94"><text:s text:c="4"/></text:span><text:span text:style-name="T95">Mr GARDIE <text:s/>jean yve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tél : <text:s/>06 73 56 79 06</text:span></text:p>
      <text:p text:style-name="P102"><text:tab/>La cocherie 50150 SOURDEVAL<text:tab/><text:tab/><text:tab/><text:tab/><text:s text:c="9"/>09 53 85 61 63</text:p>
      <text:p text:style-name="Standard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émail : <text:s/></text:span><text:a xlink:href="mailto:famillegardie@free.fr" office:target-frame-name="_top" xlink:show="replace"><text:span text:style-name="T111">famillegardie@free.fr</text:span></text:a></text:p>
      <text:p text:style-name="P112"/>
      <text:p text:style-name="Standard"><text:span text:style-name="T113"><text:s text:c="3"/></text:span><text:span text:style-name="T114">Mme GIFFAUT yolande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tél :07 70 30 16 95</text:span></text:p>
      <text:p text:style-name="P121"><text:tab/>6 la serencerie 14380 st manvieux bocage <text:s text:c="6"/>émail : lesyo@live.fr</text:p>
      <text:p text:style-name="P122"/>
      <text:p text:style-name="P123"/>
      <text:p text:style-name="P124"><text:tab/></text:p>
      <text:p text:style-name="P125"><text:span text:style-name="T126"><text:s text:c="2"/></text:span><text:span text:style-name="T127">Mr LEPETIT luc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tél 07 71 61 75 50</text:span><text:span text:style-name="T136"><text:tab/><text:s text:c="4"/></text:span><text:span text:style-name="T137"><text:tab/>21 boulevard du maine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50150 SOURDEVAL</text:span><text:span text:style-name="T148"><text:tab/></text:span><text:span text:style-name="T149"><text:tab/></text:span><text:span text:style-name="T150"><text:tab/></text:span><text:span text:style-name="T151"><text:tab/>émail : <text:s text:c="2"/> </text:span><text:a xlink:href="mailto:luckybright0@gmail.com" office:target-frame-name="_top" xlink:show="replace"><text:span text:style-name="T152">luckybright0@gmail.com</text:span></text:a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<text:s text:c="5"/></text:span><text:span text:style-name="T165">Mme MARGUERITE chloé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tél : <text:s text:c="4"/>06 49 60 67 91</text:span></text:p>
      <text:p text:style-name="P172">5 impasse barbiche 14500 VIRE<text:tab/><text:tab/><text:tab/>émail :chloe.marguerite@orange.fr<text:tab/><text:tab/><text:tab/><text:tab/><text:tab/></text:p>
      <text:p text:style-name="P173"/>
      <text:p text:style-name="P174"/>
      <text:p text:style-name="P175"/>
      <text:p text:style-name="Standard"><text:span text:style-name="T176"><text:s text:c="5"/></text:span><text:span text:style-name="T177">Mme MOREL valérie</text:span></text:p>
      <text:p text:style-name="P178"><text:tab/>43 résidence des jardins 14500 VIRE<text:tab/><text:tab/><text:tab/><text:tab/>tél :<text:tab/>02 31 67 38 34</text:p>
      <text:p text:style-name="P179"><text:tab/><text:tab/><text:tab/><text:tab/><text:tab/><text:tab/><text:tab/><text:tab/><text:tab/><text:tab/><text:tab/>06 79 03 65 35</text:p>
      <text:p text:style-name="P180"><text:tab/><text:tab/><text:tab/><text:tab/><text:tab/><text:tab/><text:tab/><text:tab/>émail : <text:s text:c="3"/>brunetcos@hotmail.fr</text:p>
      <text:p text:style-name="P181"/>
      <text:p text:style-name="P182"/>
      <text:p text:style-name="P183"/>
      <text:p text:style-name="P184"/>
      <text:p text:style-name="Standard"><text:span text:style-name="T185"><text:s text:c="5"/></text:span><text:span text:style-name="T186">Mr POIRIER gaston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tél : <text:s text:c="3"/>02 33 59 63 21</text:span></text:p>
      <text:p text:style-name="P194">Le moulin <text:s text:c="2"/>VENGEONS<text:tab/><text:tab/><text:tab/><text:tab/><text:tab/><text:tab/><text:s text:c="11"/><text:tab/>06 75 40 99 43 <text:s text:c="4"/>50150 SOURDEVAL<text:tab/><text:s text:c="9"/><text:tab/><text:tab/><text:tab/><text:tab/><text:tab/><text:tab/><text:tab/><text:tab/><text:tab/><text:tab/><text:tab/><text:tab/><text:s text:c="50"/>émail :gastonpoirier0240@orange.fr<text:tab/></text:p>
      <text:p text:style-name="P195"/>
      <text:p text:style-name="P196"/>
      <text:p text:style-name="P197"/>
      <text:p text:style-name="Standard"><text:span text:style-name="T198"><text:s text:c="5"/>Mme RENAULT delphine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tél : 06 50 52 33 20<text:s/></text:span></text:p>
      <text:p text:style-name="P205"><text:tab/>5 impasse barbiche <text:s/><text:tab/><text:tab/><text:tab/><text:s text:c="9"/>émail : <text:s/>zutalors@outlook.fr</text:p>
      <text:p text:style-name="P206"><text:s/><text:tab/><text:s text:c="5"/>14500 VIRE</text:p>
      <text:p text:style-name="P207"/>
      <text:p text:style-name="P208"/>
      <text:p text:style-name="P209"/>
      <text:p text:style-name="Standard"><text:span text:style-name="T210"><text:s text:c="5"/></text:span><text:span text:style-name="T211">Mr RENAULT patrick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tél :</text:span><text:span text:style-name="T218"><text:tab/>02 31 68 85 66</text:span></text:p>
      <text:p text:style-name="P219"><text:tab/>5 rue barbiche <text:s/>14500 <text:s/>VIRE<text:tab/><text:tab/><text:tab/><text:tab/><text:tab/><text:tab/>06 45 67 07 75</text:p>
      <text:p text:style-name="Standard"><text:span text:style-name="T220"><text:tab/>14500</text:span><text:span text:style-name="T221"><text:tab/>VIRE</text:span><text:span text:style-name="T222"><text:tab/></text:span><text:span text:style-name="T223"><text:tab/></text:span><text:span text:style-name="T224"><text:tab/></text:span><text:span text:style-name="T225"><text:tab/><text:s text:c="6"/></text:span><text:span text:style-name="T226"><text:tab/><text:s text:c="9"/>émail : annick.</text:span><text:a xlink:href="mailto:renault4@wanadoo" office:target-frame-name="_top" xlink:show="replace"><text:span text:style-name="T227">renault4@wanadoo</text:span></text:a><text:span text:style-name="T228">.fr</text:span></text:p>
      <text:p text:style-name="P229"/>
      <text:p text:style-name="Standard"><text:span text:style-name="T230"><text:tab/></text:span><text:span text:style-name="T231"><text:tab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 BLANC</meta:initial-creator>
    <dc:creator>JEAN BLANC</dc:creator>
    <meta:creation-date>2024-03-08T16:33:00Z</meta:creation-date>
    <dc:date>2025-12-20T13:31:00Z</dc:date>
    <meta:print-date>2025-01-15T15:17:00Z</meta:print-date>
    <meta:template xlink:href="Normal" xlink:type="simple"/>
    <meta:editing-cycles>9</meta:editing-cycles>
    <meta:editing-duration>PT1920S</meta:editing-duration>
    <meta:document-statistic meta:page-count="2" meta:paragraph-count="4" meta:word-count="347" meta:character-count="2253" meta:row-count="15" meta:non-whitespace-character-count="1910"/>
  </office:meta>
</office:document-meta>
</file>