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EMENT MELEE MENSUELLE (fin avril)</text:p>
      <text:p text:style-name="P1"/>
      <text:p text:style-name="P4">1er :<text:tab/><text:tab/>Bertrand Rivière<text:tab/><text:tab/><text:tab/>21 points</text:p>
      <text:p text:style-name="P4"><text:tab/><text:tab/>Gérard Hoarau</text:p>
      <text:p text:style-name="P4"><text:tab/><text:tab/>Gilbert Cartron</text:p>
      <text:p text:style-name="P4"/>
      <text:p text:style-name="P4">4ème :<text:tab/><text:tab/>Loïc Leguellenec<text:tab/><text:tab/><text:tab/>20 points</text:p>
      <text:p text:style-name="P4"><text:tab/><text:tab/></text:p>
      <text:p text:style-name="P4">5ème :<text:tab/><text:tab/>Mimose Calimoutou<text:tab/><text:tab/><text:tab/>19 points</text:p>
      <text:p text:style-name="P4"><text:tab/><text:tab/>Rico Payet</text:p>
      <text:p text:style-name="P4"><text:tab/><text:tab/>Lallier Franck</text:p>
      <text:p text:style-name="P4"><text:tab/><text:tab/></text:p>
      <text:p text:style-name="P4">8ème :<text:tab/><text:tab/>Gislaine Law Wai<text:tab/><text:tab/><text:tab/>18 points</text:p>
      <text:p text:style-name="P4"><text:tab/><text:tab/>Didier Chebance<text:tab/></text:p>
      <text:p text:style-name="P4"/>
      <text:p text:style-name="P4">10ème<text:tab/><text:tab/>Jean-Luc D'Eurveilher<text:tab/><text:tab/><text:tab/>17 points</text:p>
      <text:p text:style-name="P4"><text:tab/><text:tab/>Christian Rivière<text:tab/></text:p>
      <text:p text:style-name="P4"><text:tab/><text:tab/>Lucien Montenot</text:p>
      <text:p text:style-name="P4"><text:tab/><text:tab/></text:p>
      <text:p text:style-name="P4">13ème<text:tab/><text:tab/>Giovanny Calpetard<text:tab/><text:tab/><text:tab/>15 points</text:p>
      <text:p text:style-name="P4"><text:tab/><text:tab/></text:p>
      <text:p text:style-name="P4">14ème<text:tab/><text:tab/>Rooly Randrianasolo<text:tab/><text:tab/><text:tab/>14 points</text:p>
      <text:p text:style-name="P4"><text:tab/><text:tab/>Franck Sinapayel</text:p>
      <text:p text:style-name="P4"><text:tab/><text:tab/>Fabien Sery</text:p>
      <text:p text:style-name="P4"><text:tab/><text:tab/></text:p>
      <text:p text:style-name="P4">17ème<text:tab/><text:tab/>Jean-Lou Hibon<text:tab/><text:tab/><text:tab/>13 points</text:p>
      <text:p text:style-name="P4"><text:tab/><text:tab/>Joël Caro</text:p>
      <text:p text:style-name="P4"/>
      <text:p text:style-name="P4">19ème<text:tab/><text:tab/>Marie-Josée Leperlier<text:tab/><text:tab/><text:tab/>12 points</text:p>
      <text:p text:style-name="P4"><text:tab/><text:tab/>Etienne Julie</text:p>
      <text:p text:style-name="P4"><text:tab/><text:tab/>Toussaint Payet<text:tab/></text:p>
      <text:p text:style-name="P4"><text:tab/><text:tab/>Florian Turnel</text:p>
      <text:p text:style-name="P4"/>
      <text:p text:style-name="P4">23ème<text:tab/><text:tab/>Henri-Paul Leperlier<text:tab/><text:tab/><text:tab/>11 points<text:tab/></text:p>
      <text:p text:style-name="P4"/>
      <text:p text:style-name="P4">24ème<text:tab/><text:tab/>Fabien Rivière<text:tab/><text:tab/><text:tab/><text:tab/>10 points</text:p>
      <text:p text:style-name="P4"><text:tab/><text:tab/>Paulo Taochy</text:p>
      <text:p text:style-name="P4"><text:tab/><text:tab/>Tom Chebance<text:tab/><text:tab/><text:tab/><text:tab/></text:p>
      <text:p text:style-name="P4"><text:tab/><text:tab/>Alexandre Persée</text:p>
      <text:p text:style-name="P4"><text:tab/><text:tab/>Jean-François Payet</text:p>
      <text:p text:style-name="P4"/>
      <text:p text:style-name="P4">29ème<text:tab/><text:tab/>Jérémy Richter<text:tab/><text:tab/><text:tab/>9 points</text:p>
      <text:p text:style-name="P4"><text:tab/><text:tab/>Félix Cadet</text:p>
      <text:p text:style-name="P4"><text:tab/><text:tab/>Pascal Velna<text:tab/><text:tab/><text:tab/><text:tab/><text:tab/></text:p>
      <text:p text:style-name="P4"><text:tab/><text:tab/>Philippe Laterrière<text:tab/></text:p>
      <text:p text:style-name="P4"/>
      <text:p text:style-name="P4">33ème<text:tab/><text:tab/>Henri Goncalvès<text:tab/><text:tab/><text:tab/>8 points</text:p>
      <text:p text:style-name="P4">34ème<text:tab/><text:tab/>Eric Cadet<text:tab/><text:tab/><text:tab/><text:tab/>7 points</text:p>
      <text:p text:style-name="P4">35ème <text:tab/><text:tab/>Robert Bellon<text:tab/><text:tab/><text:tab/><text:tab/>6 points</text:p>
      <text:p text:style-name="P4">36ème <text:tab/><text:tab/>Aymeric Caro<text:tab/><text:tab/><text:tab/><text:tab/>5 points</text:p>
      <text:p text:style-name="P4"/>
      <text:p text:style-name="P4"/>
      <text:p text:style-name="P4">37ème<text:tab/><text:tab/>Fabrice Savigny<text:tab/><text:tab/><text:tab/>3 points</text:p>
      <text:p text:style-name="P4"><text:tab/><text:tab/>Adrien Pioger</text:p>
      <text:p text:style-name="P4"/>
      <text:p text:style-name="P4">39ème<text:tab/><text:tab/>Joseph Guérin<text:tab/><text:tab/><text:tab/><text:tab/>1 poin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56cm" fo:margin-bottom="0.5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Ordi 14 </meta:initial-creator>
    <meta:creation-date>2012-04-24T07:49:17</meta:creation-date>
    <dc:date>2012-05-12T16:05:21</dc:date>
    <meta:print-date>2012-05-12T16:05:15</meta:print-date>
    <meta:editing-cycles>6</meta:editing-cycles>
    <meta:editing-duration>PT4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143" meta:character-count="1023"/>
  </office:meta>
</office:document-meta>
</file>