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Comic Sans MS" fo:font-size="9pt" style:font-size-asian="9pt" style:font-size-complex="9pt"/>
    </style:style>
    <style:style style:name="P3" style:family="paragraph" style:parent-style-name="Standard">
      <style:text-properties style:font-name="Comic Sans MS" fo:font-size="5pt" style:font-size-asian="5pt" style:font-size-complex="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UB USCES:<text:span text:style-name="T2"><text:tab/></text:span>C<text:span text:style-name="T1">LASSEMENT MELEE MENSUELLE </text:span>(fin juillet)</text:p>
      <text:p text:style-name="P3"/>
      <text:p text:style-name="P2">1er:<text:tab/><text:tab/>Bertrand Rivière<text:tab/><text:tab/><text:tab/><text:tab/>28 points</text:p>
      <text:p text:style-name="P2"><text:tab/><text:tab/>Gérard Hoarau</text:p>
      <text:p text:style-name="P2"/>
      <text:p text:style-name="P2">3ème:<text:tab/><text:tab/>Didier Chebance<text:tab/><text:tab/><text:tab/><text:tab/>27 points</text:p>
      <text:p text:style-name="P2"/>
      <text:p text:style-name="P2">4ème:<text:tab/><text:tab/>Christian Rivière<text:tab/><text:tab/><text:tab/><text:tab/>26 points</text:p>
      <text:p text:style-name="P2"/>
      <text:p text:style-name="P2">5ème:<text:tab/><text:tab/>Gilbert Cartron<text:tab/><text:tab/><text:tab/><text:tab/>24 points </text:p>
      <text:p text:style-name="P2"/>
      <text:p text:style-name="P2">6ème: <text:s/><text:tab/><text:tab/>Joël Caro<text:tab/><text:tab/><text:tab/><text:tab/>22 points</text:p>
      <text:p text:style-name="P2"/>
      <text:p text:style-name="P2">7ème:<text:tab/><text:tab/>Franck Sinapayel<text:tab/><text:tab/><text:tab/><text:tab/>21 points</text:p>
      <text:p text:style-name="P2"/>
      <text:p text:style-name="P2">8ème:<text:tab/><text:tab/>Loïc Leguellenec<text:tab/><text:tab/><text:tab/><text:tab/>20 points</text:p>
      <text:p text:style-name="P2"><text:tab/><text:tab/>Giovanny Calpetard</text:p>
      <text:p text:style-name="P2"/>
      <text:p text:style-name="P2">10ème:<text:tab/><text:tab/>Mimose Calimoutou<text:tab/><text:tab/><text:tab/>19 points</text:p>
      <text:p text:style-name="P2"><text:tab/><text:tab/>Marie-Josée Leperlier<text:tab/></text:p>
      <text:p text:style-name="P2"><text:tab/><text:tab/>Rico Payet</text:p>
      <text:p text:style-name="P2"><text:tab/><text:tab/>Lallier Franck</text:p>
      <text:p text:style-name="P2"/>
      <text:p text:style-name="P2">14ème:<text:tab/><text:tab/>Gislaine Law Wai<text:tab/><text:tab/><text:tab/><text:tab/>18 points</text:p>
      <text:p text:style-name="P2"><text:tab/><text:tab/>Fabien Sery<text:tab/></text:p>
      <text:p text:style-name="P2"><text:tab/><text:tab/>Henri-Paul Leperlier<text:tab/></text:p>
      <text:p text:style-name="P2"/>
      <text:p text:style-name="P2">17ème:<text:tab/><text:tab/>Jean-Luc D'Eurveilher<text:tab/><text:tab/><text:tab/>17 points<text:tab/></text:p>
      <text:p text:style-name="P2"><text:tab/><text:tab/>Lucien Montenot</text:p>
      <text:p text:style-name="P2"><text:tab/><text:tab/>Rooly Randrianasolo<text:tab/></text:p>
      <text:p text:style-name="P2"><text:tab/><text:tab/>Etienne Julie</text:p>
      <text:p text:style-name="P2"/>
      <text:p text:style-name="P2">21ème:<text:tab/><text:tab/>Florian Turnel<text:tab/><text:tab/><text:tab/><text:tab/>15 points</text:p>
      <text:p text:style-name="P2"><text:tab/><text:tab/>Tom Chebance<text:tab/></text:p>
      <text:p text:style-name="P2"><text:tab/><text:tab/>Paulo Taochy<text:tab/></text:p>
      <text:p text:style-name="P2"><text:tab/></text:p>
      <text:p text:style-name="P2">24ème:<text:tab/><text:tab/>Pascal Velna<text:tab/><text:tab/><text:tab/><text:tab/>14 points</text:p>
      <text:p text:style-name="P2"/>
      <text:p text:style-name="P2">25ème:<text:tab/><text:tab/>Jean-Lou Hibon<text:tab/><text:tab/><text:tab/><text:tab/>13 points</text:p>
      <text:p text:style-name="P2"><text:tab/><text:tab/>Philippe Laterrière<text:tab/></text:p>
      <text:p text:style-name="P2"><text:tab/><text:tab/></text:p>
      <text:p text:style-name="P2">27ème:<text:tab/><text:tab/>Toussaint Payet<text:tab/><text:tab/><text:tab/><text:tab/>12 points</text:p>
      <text:p text:style-name="P2"/>
      <text:p text:style-name="P2">28ème:<text:tab/><text:tab/>Robert Bellon<text:tab/><text:tab/><text:tab/><text:tab/>11 points</text:p>
      <text:p text:style-name="P2"/>
      <text:p text:style-name="P2">29ème:<text:tab/><text:tab/>Fabien Rivière<text:tab/><text:tab/><text:tab/><text:tab/>10 points<text:tab/><text:tab/></text:p>
      <text:p text:style-name="P2"><text:tab/><text:tab/>Alexandre Persée</text:p>
      <text:p text:style-name="P2"><text:tab/><text:tab/>Jean-François Payet</text:p>
      <text:p text:style-name="P2"><text:tab/><text:tab/></text:p>
      <text:p text:style-name="P2">32ème:<text:tab/><text:tab/>Jérémy Richter<text:tab/><text:tab/><text:tab/><text:tab/>9 points</text:p>
      <text:p text:style-name="P2"><text:tab/><text:tab/>Félix Cadet</text:p>
      <text:p text:style-name="P2"><text:tab/></text:p>
      <text:p text:style-name="P2">34ème:<text:tab/><text:tab/>Henri Goncalvès<text:tab/><text:tab/><text:tab/><text:tab/>8 points</text:p>
      <text:p text:style-name="P2"/>
      <text:p text:style-name="P2">35ème:<text:tab/><text:tab/>Eric Cadet<text:tab/><text:tab/><text:tab/><text:tab/>7 points</text:p>
      <text:p text:style-name="P2"/>
      <text:p text:style-name="P2">36ème: <text:tab/><text:tab/>Georges Bupto<text:tab/><text:tab/><text:tab/><text:tab/>5 points</text:p>
      <text:p text:style-name="P2"><text:s/><text:tab/><text:tab/>Aymeric Caro<text:tab/><text:tab/><text:tab/><text:tab/>5 points</text:p>
      <text:p text:style-name="P2"/>
      <text:p text:style-name="P2">38ème:<text:tab/><text:tab/>Christophe Vaudrel<text:tab/><text:tab/><text:tab/>4 points</text:p>
      <text:p text:style-name="P2">39ème<text:tab/><text:tab/>Fabrice Savigny<text:tab/><text:tab/><text:tab/><text:tab/>3 points</text:p>
      <text:p text:style-name="P2"><text:tab/><text:tab/>Adrien Pioger</text:p>
      <text:p text:style-name="P2"/>
      <text:p text:style-name="P2">41ème<text:tab/><text:tab/>Joseph Guérin<text:tab/><text:tab/><text:tab/><text:tab/>1 poin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56cm" fo:margin-bottom="0.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Ordi 14 </meta:initial-creator>
    <meta:creation-date>2012-04-24T07:49:17</meta:creation-date>
    <dc:date>2012-07-21T09:02:33</dc:date>
    <meta:print-date>2012-07-21T09:00:57</meta:print-date>
    <meta:editing-cycles>10</meta:editing-cycles>
    <meta:editing-duration>PT1H1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166" meta:character-count="1189"/>
  </office:meta>
</office:document-meta>
</file>